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strand Kijkduin tussen slag 1 en 2 2A Strandhoofd 23-2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1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strand Kijkduin tussen slag 1 en 2 Strandhoofd 23-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7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7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7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88</meta:user-defined>
    <meta:user-defined meta:name="DCTERMS.abstract">Omgevingsmelding Sail Center bebouwing Sailcenter 107   jaarrond fundering Strand Kijkduin Den Haag tussen slag 2 en 2A Strandhoofd 23  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de Noordzee te strand Kijkduin tussen slag 1 en 2 2A Strandhoofd 23-24</meta:user-defined>
    <meta:user-defined meta:name="DCTERMS.W3CDTF/DCTERMS.available">2025-10-17</meta:user-defined>
    <meta:user-defined meta:name="DCTERMS.W3CDTF/OVERHEIDop.jaargang">2025</meta:user-defined>
    <meta:user-defined meta:name="OVERHEIDop.publicationIssue">35673</meta:user-defined>
    <meta:user-defined meta:name="OVERHEIDop.StcrtID/DC.identifier">stcrt-2025-35673</meta:user-defined>
    <meta:user-defined meta:name="OVERHEIDop.versieInformatie"/>
  </office:meta>
</office:document-meta>
</file>