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Aldel steiger Zeehaven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1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Aldel steiger Zeehavenkan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6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6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6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74</meta:user-defined>
    <meta:user-defined meta:name="DCTERMS.abstract">Omgevingsmelding Nebest lozing ivm reinigen steiger tbv betononderzoek Aldel steig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Aldel steiger Zeehavenkana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35665</meta:user-defined>
    <meta:user-defined meta:name="OVERHEIDop.StcrtID/DC.identifier">stcrt-2025-35665</meta:user-defined>
    <meta:user-defined meta:name="OVERHEIDop.versieInformatie"/>
  </office:meta>
</office:document-meta>
</file>