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5/273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wijzigingsvergunning op grond van de Omgevingswet. De aanvraag met zaaknummer RWSZ2025-00009857 betreft het plaatsen en behouden van transformatoren, een secundaire ruimte ten behoeve van een noodgenerator, verhardingen, hekwerk, en tijdelijke opslag van componenten en een ketenpark, door OSKneT B.V. op de Oosterscheldekering, in de gemeente Veere.</text:p>
            <text:p text:style-name="common-al">
            <text:span text:style-name="nadrukvet">Terinzagelegging</text:span>
          </text:p>
            <text:p text:style-name="common-al">Het besluit, met bijbehorende stukken, is van 17 oktober 2025 tot 29 nov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9857</meta:user-defined>
    <meta:user-defined meta:name="DCTERMS.abstract">Omgevingsvergunning splitsen watervergunning elektrische infrastructuur door OSKneT op de Oosterscheldekering,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ndere beperkingengebiedactiviteiten in of bij rijkswateren nr. RWS-2025/27346</meta:user-defined>
    <meta:user-defined meta:name="OVERHEIDop.datumEindeReactietermijn">2025-11-27</meta:user-defined>
    <meta:user-defined meta:name="OVERHEIDop.terinzageleggingBG">https://open.rijkswaterstaat.nl/@296234/kennisgeving-besluit-4</meta:user-defined>
    <meta:user-defined meta:name="DCTERMS.W3CDTF/DCTERMS.available">2025-10-17</meta:user-defined>
    <meta:user-defined meta:name="DCTERMS.W3CDTF/OVERHEIDop.jaargang">2025</meta:user-defined>
    <meta:user-defined meta:name="OVERHEIDop.publicationIssue">35662</meta:user-defined>
    <meta:user-defined meta:name="OVERHEIDop.StcrtID/DC.identifier">stcrt-2025-35662</meta:user-defined>
    <meta:user-defined meta:name="OVERHEIDop.versieInformatie"/>
  </office:meta>
</office:document-meta>
</file>