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Oostzanerveld 1 A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17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Oostzanderveld 1 A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66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66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66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173</meta:user-defined>
    <meta:user-defined meta:name="DCTERMS.abstract">Omgevingmelding Staatsbosbeheer plaatsen van een houten paal met infopaneeltje in de berm van het fietspad infopaneel A8 Oostzanerveld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Oostzanerveld 1 A8</meta:user-defined>
    <meta:user-defined meta:name="DCTERMS.W3CDTF/DCTERMS.available">2025-10-17</meta:user-defined>
    <meta:user-defined meta:name="DCTERMS.W3CDTF/OVERHEIDop.jaargang">2025</meta:user-defined>
    <meta:user-defined meta:name="OVERHEIDop.publicationIssue">35661</meta:user-defined>
    <meta:user-defined meta:name="OVERHEIDop.StcrtID/DC.identifier">stcrt-2025-35661</meta:user-defined>
    <meta:user-defined meta:name="OVERHEIDop.versieInformatie"/>
  </office:meta>
</office:document-meta>
</file>