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de Steenenpaal 1, 4005HG, Ti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Steenenpaal 1, 4005HG, T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70</meta:user-defined>
    <meta:user-defined meta:name="DCTERMS.abstract">Omgevingsmelding K&amp;L KPN de Steenenpaal 1 Ti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de Steenenpaal 1, 4005HG, Ti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45</meta:user-defined>
    <meta:user-defined meta:name="OVERHEIDop.StcrtID/DC.identifier">stcrt-2025-35645</meta:user-defined>
    <meta:user-defined meta:name="OVERHEIDop.versieInformatie"/>
  </office:meta>
</office:document-meta>
</file>