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Mijnwater Energy B.V. realisatie en exploitatie warmtebron KRD-GT-01te Kerkrade, Ministerie van Klimaat en Groene Groei</text:h>
      <text:h text:style-name="ifm_p_font.bold_mt.7.4mm_page.keep-with-next_ifm" text:outline-level="4">Wat is aangevraagd?</text:h>
      <text:p text:style-name="ifm_p_mt.4.23mm_ifm">Op 31 juli 2025 heeft Mijnwater Energy B.V. te Heerlen een aanvraag ingediend om een omgevingsvergunning voor het aanleggen en exploiteren van een mijnbouwwerk inclusief functioneel ondersteunende activiteiten ingevolge de Omgevingswet. De aanvraag heeft betrekking op het realiseren van een nieuwe warmtebron en de bijbehorende technische ruimte tussen de afrit van de N300 en de Dentgenbachweg te Kerkrade op het perceel kadastraal ingedeeld als gemeente Kerkrade, sectie A, nummer 6258. Bij het Ministerie van Klimaat en Groene Groei is deze aanvraag bekend onder zaaknummer V-93173.</text:p>
      <text:p text:style-name="ifm_p_mt.3.7mm_ifm">De Minister van Klimaat en Groene Groei heeft besloten de omgevingsvergunning te verlenen.</text:p>
      <text:h text:style-name="ifm_p_font.bold_mt.5.08mm_page.keep-with-next_ifm" text:outline-level="4">Om welke werkzaamheden gaat het?</text:h>
      <text:p text:style-name="ifm_p_mt.4.23mm_ifm">Het betreft een aanvraag voor het voornemen voor het uitvoeren van een diepboring naar een onderliggende mijngang van de voormalige Staatsmijn Wilhelmina als onderdeel van het geothermieproject van Mijnwater en het in gebruik nemen van de bijbehorende technische ruimte en aansluiting van de warmtebron op de nabijgelegen backbone.</text:p>
      <text:h text:style-name="ifm_p_font.bold_mt.5.08mm_page.keep-with-next_ifm" text:outline-level="4">Het besluit</text:h>
      <text:p text:style-name="ifm_p_mt.4.23mm_ifm">De Minister van Klimaat en Groene Groei heeft op 15 oktober 2025 besloten de aangevraagde omgevingsvergunning voor het aanleggen en exploiteren van een warmtebron aan de Dentgenbachweg ongenummerd te Kerkrade te verlenen.</text:p>
      <text:h text:style-name="ifm_p_font.bold_mt.5.08mm_page.keep-with-next_ifm" text:outline-level="4">Waar kunt u de documenten inzien?</text:h>
      <text:p text:style-name="ifm_p_mt.4.23mm_ifm">De omgevingsvergunning en de andere relevante documenten liggen met ingang van 16 oktober 2025 tot en met 26 november 2025 gedurende zes weken open voor bezwaar op de secretarie van de gemeente Kerkrade. Wij adviseren u voor de inzage van dit besluit eerst contact op te nemen met de gemeente Kerkrade via https://www.kerkrade.nl/contact en telefoon 14 045. Daarnaast zijn het besluit en aanvraag te lezen via www.mijnbouwvergunningen.nl onder “Nu ter inzage”.</text:p>
      <text:h text:style-name="ifm_p_font.bold_mt.5.08mm_page.keep-with-next_ifm" text:outline-level="4">Bent u het niet eens met de vergunning?</text:h>
      <text:p text:style-name="ifm_p_mt.4.23mm_ifm">U kunt KGG tot en met 26 november 2025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Klimaat en Groene Groei,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text:p>
      <text:p text:style-name="ifm_p_mt.3.7mm_ifm">Indien u nog vragen heeft, kunt u mailen naar mijnbouwvergunningen@minezk.nl (onder vermelding van “Omgevingsvergunning Mijnwater Kerkrade, V-93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41</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41</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Mijnwater Energy B.V. realisatie en exploitatie warmtebron KRD-GT-01te Kerkrad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6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Mijnwater Energy B.V. realisatie en exploitatie warmtebron KRD-GT-01te Kerkrade, Ministerie van Klimaat en Groene Groei</meta:user-defined>
    <meta:user-defined meta:name="DCTERMS.W3CDTF/DCTERMS.available">2025-10-15</meta:user-defined>
  </office:meta>
</office:document-meta>
</file>