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an lozingsactiviteit als gevolg van een nieuw waterbehandelingsproduct, Tata Steel IJmuiden B.V. Werkeenheid PAC</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5040 betreft:</text:p>
            <text:p text:style-name="common-al">Wijziging van lozingsactiviteit als gevolg van een nieuw waterbehandelingsproduct, Tata Steel IJmuiden B.V. Werkeenheid PAC, Wenckebachstraat 1 1951JZ Velsen-Noord.</text:p>
            <text:p text:style-name="common-al">Terinzagelegging</text:p>
            <text:p text:style-name="common-al">Het besluit, met bijbehorende stukken, is van 16-10-2025 tot 28-11-2025 in te zien via het Rijkswaterstaat Publicatie Platform: <text:a xlink:href="https://open.rws.nl/ter-inzage" xlink:type="simple">https://open.rws.nl/ter-inzage/ </text:a>. Ook liggen deze stukken tijdens kantooruren, op afspraak, ter inzage op het volgende adres:</text:p>
            <text:p text:style-name="common-al">- Rijkswaterstaat West Nederland Noord, Surinamepad 90, 2035 VS te Haarlem</text:p>
            <text:p text:style-name="common-al">- Omgevingsdienst IJmond, Stationsplein 48b, 1948 LC te Beverwijk</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Indienen beroep</text:p>
            <text:p text:style-name="common-al">Tegen bovengenoemd besluit kan vanaf 17-10-2025 tot en met 28-11-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6-4">
                <text:number>-</text:number>
                <text:p text:style-name="al">de gronden van het beroep.</text:p>
              </text:list-item>
            </text:list>
            <text:p text:style-name="last-al">Indien het beroep in een vreemde taal is gesteld en een vertaling voor een goede behandeling van het beroep noodzakelijk is, dient de indiener zorg te dragen voor een ver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6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6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040</meta:user-defined>
    <meta:user-defined meta:name="DCTERMS.abstract">Omgevingsvergunning Tata Steel IJmuiden nieuwe waterbehandelingsproduct Quaker Wenckenbachstraat 1 Velsen Noord</meta:user-defined>
    <dc:language>nl</dc:language>
    <meta:user-defined meta:name="OVERHEIDop.locatietype/OVERHEIDop.gebiedsmarkering">Vlak</meta:user-defined>
    <meta:user-defined meta:name="DC.title">Kennisgeving besluit: Wijziging van lozingsactiviteit als gevolg van een nieuw waterbehandelingsproduct, Tata Steel IJmuiden B.V. Werkeenheid PAC</meta:user-defined>
    <meta:user-defined meta:name="DCTERMS.W3CDTF/DCTERMS.available">2025-10-16</meta:user-defined>
    <meta:user-defined meta:name="DCTERMS.W3CDTF/OVERHEIDop.jaargang">2025</meta:user-defined>
    <meta:user-defined meta:name="OVERHEIDop.publicationIssue">35627</meta:user-defined>
    <meta:user-defined meta:name="OVERHEIDop.StcrtID/DC.identifier">stcrt-2025-35627</meta:user-defined>
    <meta:user-defined meta:name="OVERHEIDop.versieInformatie"/>
  </office:meta>
</office:document-meta>
</file>