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ijnbouwlocatie Lauwerzijl-1, Nederlandse Aardolie Maatschappij B.V., Ministerie van Klimaat en Groene Groei</text:h>
      <text:p text:style-name="ifm_p_mt.7.4mm_ifm">De Minister van Klimaat en Groene Groei (hierna: de minister) maakt bekend dat:</text:p>
      <text:p text:style-name="ifm_p_mt.3.7mm_ifm">Aan de Nederlandse Aardolie Maatschappij B.V. te Assen ingevolge de Omgevingswet (hierna: Ow), op 15 oktober 2025, een omgevingsvergunning is verleend voor een milieubelastende activiteit (hierna: mba). De omgevingsvergunning heeft betrekking op de mijnbouwlocatie Lauwerzijl-1, gelegen aan de Stadsweg in de gemeente Westerkwartier, kadastraal ingedeeld in de gemeente Grijpskerk, sectie A, nummer 30 en sectie B, nummers 1593 en 1792.</text:p>
      <text:p text:style-name="ifm_p_mt.3.7mm_ifm">Aangevraagd is het verwijderen van een productie eenheid zodat deze eventueel op een andere NAM-locatie kan worden hergebruikt. Het gaat om de productie eenheid van put LWZ-1 die al geruime tijd buiten werking is.</text:p>
      <text:p text:style-name="ifm_p_mt.3.7mm_ifm">Op grond van artikel 5.1, tweede lid, onder b van de Ow en artikel 3.321, eerste lid, van het Besluit activiteiten leefomgeving (hierna: Bal) is hiervoor een omgevingsvergunning vereist. Vanuit het toetsingskader dat betrekking heeft op de aangevraagde activiteiten, concludeert de minister dat de omgevingsvergunning verleend kan worden.</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Minister van Klimaat en Groene Groei, Directie Wetgeving en Juridische Zaken, Postbus 20401, 2500 EK Den Haag. Dit onder vermelding van kenmerk: V-92195.</text:p>
      <text:p text:style-name="ifm_p_mt.3.7mm_ifm">Inlichtingen kunt u verkrijgen via het mailadres: mijnbouwvergunningen@minezk.nl onder vermelding van kenmerk: V-92195.</text:p>
      <text:p text:style-name="ifm_p_mt.3.7mm_ifm">Ministerie van Klimaat en Groene Groei</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14</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14</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ijnbouwlocatie Lauwerzijl-1, Nederlandse Aardolie Maatschappij B.V.,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6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mijnbouwlocatie Lauwerzijl-1, Nederlandse Aardolie Maatschappij B.V., Ministerie van Klimaat en Groene Groei</meta:user-defined>
    <meta:user-defined meta:name="DCTERMS.W3CDTF/DCTERMS.available">2025-10-15</meta:user-defined>
  </office:meta>
</office:document-meta>
</file>