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7.2.7 van Besluit activiteiten leefomgeving, in de Noordzee te Markweg - Rotterdam-Europoor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1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7.2.7 van Besluit activiteiten leefomgeving, in de Noordzee</text:p>
              </text:list-item>
            </text:list>
            <text:p text:style-name="last-al">te Markweg - Rotterdam-Europ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5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139</meta:user-defined>
    <meta:user-defined meta:name="DCTERMS.abstract">Omgevingsmelding brandwaterleiding vervangen MVOI Markweg - Rotterdam-Europoort 3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7.2.7 van Besluit activiteiten leefomgeving, in de Noordzee te Markweg - Rotterdam-Europ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584</meta:user-defined>
    <meta:user-defined meta:name="OVERHEIDop.StcrtID/DC.identifier">stcrt-2025-35584</meta:user-defined>
    <meta:user-defined meta:name="OVERHEIDop.versieInformatie"/>
  </office:meta>
</office:document-meta>
</file>