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Uitwierdermaar Appinge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1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Uitwierdermaar Appinge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57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57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57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128</meta:user-defined>
    <meta:user-defined meta:name="DCTERMS.abstract">Omgevingsmelding Pigging Uitwierdermaar Gasunie Transport Services Appinge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Uitwierdermaar Appinge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35579</meta:user-defined>
    <meta:user-defined meta:name="OVERHEIDop.StcrtID/DC.identifier">stcrt-2025-35579</meta:user-defined>
    <meta:user-defined meta:name="OVERHEIDop.versieInformatie"/>
  </office:meta>
</office:document-meta>
</file>