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Eikenhorstlaan 1 Wassenaa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1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ikenhorstlaan 1 Wassenaar.</text:p>
            <text:p text:style-name="last-al">De Minister heeft de vergunningaanvraag ontvangen op 1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13</meta:user-defined>
    <meta:user-defined meta:name="DCTERMS.abstract">Omgevingsvergunning gasleiding vervangen Liander Eikenhorstlaan 1 Wassenaar 02-03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Eikenhorstlaan 1 Wassenaar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568</meta:user-defined>
    <meta:user-defined meta:name="OVERHEIDop.StcrtID/DC.identifier">stcrt-2025-35568</meta:user-defined>
    <meta:user-defined meta:name="OVERHEIDop.versieInformatie"/>
  </office:meta>
</office:document-meta>
</file>