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ijksstraatweg,Eikenlaan en Eikenhorstlaan Wassenaar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11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straatweg/Eikenlaan/Eikenhorstlaan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56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56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56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111</meta:user-defined>
    <meta:user-defined meta:name="DCTERMS.abstract">Melding Bal Liander Kabels en leidingen leggen in het beperkingengebied van een Rijksweg TGP AM 2025 Eikenhorstlaan 1 Wassenaa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Rijksstraatweg,Eikenlaan en Eikenhorstlaan Wassenaar.</meta:user-defined>
    <meta:user-defined meta:name="DCTERMS.W3CDTF/DCTERMS.available">2025-10-16</meta:user-defined>
    <meta:user-defined meta:name="DCTERMS.W3CDTF/OVERHEIDop.jaargang">2025</meta:user-defined>
    <meta:user-defined meta:name="OVERHEIDop.publicationIssue">35562</meta:user-defined>
    <meta:user-defined meta:name="OVERHEIDop.StcrtID/DC.identifier">stcrt-2025-35562</meta:user-defined>
    <meta:user-defined meta:name="OVERHEIDop.versieInformatie"/>
  </office:meta>
</office:document-meta>
</file>