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oor het Instellen van een tijdelijke gewichtsbeperking &gt;50t en inhaalverbod vrachtwagens N3 Papendrechtsebru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DE MINISTER VAN INFRASTRUCTUUR EN WATERSTAAT</text:p>
            <text:p text:style-name="al">OVERWEGINGEN TEN AANZIEN VAN HET BESLUIT</text:p>
            <text:p text:style-name="al"/>
            <text:p text:style-name="al">
            <text:span text:style-name="nadrukvet">Juridisch kader</text:span>
          </text:p>
            <text:p text:style-name="al"/>
            <text:p text:style-name="al">De Wegenverkeerswet 1994, het Reglement verkeersregels en verkeerstekens 1990 (RVV) en het Besluit administratieve bepalingen inzake het wegverkeer (hierna BABW).</text:p>
            <text:p text:style-name="al"/>
            <text:p text:style-name="al">Op grond van artikel 15, eerste lid, van de Wegenverkeerswet 1994 moet een verkeersbesluit worden genomen voor de plaatsing of verwijdering van de in artikel 12 van het BABW genoemde verkeerstekens, alsmede voor onderborden, voor zover daardoor een gebod of verbod ontstaat of wordt gewijzigd.</text:p>
            <text:p text:style-name="al"/>
            <text:p text:style-name="al">Aangezien het hier een weg betreft die onder beheer is van het Rijk, ben ik ingevolge artikel 18, eerste lid onder a, van de Wegenverkeerswet 1994 bevoegd dit besluit te nemen.</text:p>
            <text:p text:style-name="al"/>
            <text:p text:style-name="al">
            <text:span text:style-name="nadrukvet">M</text:span>
            <text:span text:style-name="nadrukvet">otivering</text:span>
          </text:p>
            <text:p text:style-name="al"/>
            <text:p text:style-name="al">In de jaren zestig en zeventig van de vorige eeuw zijn veel bruggen gebouwd, waaronder de Papendrechtsebrug in de N3 uit 1967. Deze oude bruggen hebben te maken met steeds meer en zwaarder verkeer dan waar ze destijds voor ontworpen zijn. </text:p>
            <text:p text:style-name="al">Naar aanleiding van de Adviesmemo van Rijkswaterstaat GPO (Constructieve Veiligheid Brug over de Beneden Merwede 38C-100-01 28-8-2025) d.d. 1-9-2025 ,is de Papendrechtsebrug nadere geinspecteërd. Hieruit is gebleken dat erg zware voertuigen schade veroorzaken aan het wegdek en de oplegconstructie van de brug. Ook is vastgesteld dat het inhalen door vrachtauto’s op dit traject leidt tot extra belasting met een verhoogd risico tot schade. Om die redenen is het noodzakelijk een gewichtsbeperking en een inhaalverbod voor vrachtauto’s in te stellen.</text:p>
            <text:p text:style-name="al">De gewichtsbeperking geldt voor voertuigen van meer dan 50 ton. Dit betreft een gering aantal vrachtwagens en exceptionele transporten. Deze worden met gele borden omgeleid via de A15 en A16. De extra reistijd voor dit zware verkeer is ongeveer 10 minuten. Een andere omrijdroute loopt via de A27 en de A59. De extra reistijd van deze route is ongeveer 30 minuten. </text:p>
            <text:p text:style-name="al">Op dit moment onderzoekt Rijkswaterstaat hoe de brug kan worden versterkt. Het is de bedoeling de versterkingsmaatregelen vanaf juli 2026 uit te voeren als de brug toch al afgesloten is voor de vernieuwing van het beweegbare deel, dat einde levensduur is.</text:p>
            <text:p text:style-name="al"/>
            <text:p text:style-name="al"/>
            <text:p text:style-name="al">
            <text:span text:style-name="nadrukvet">Procedure </text:span>
          </text:p>
            <text:p text:style-name="al"/>
            <text:p text:style-name="al">Overeenkomstig het bepaalde in artikel 24 aanhef en sub a van het BABW heeft overleg plaatsgevonden met de Politie, Eenheid Rotterdam.</text:p>
            <text:p text:style-name="al"/>
            <text:p text:style-name="al">Dit besluit wordt gepubliceerd in de Staatscourant.</text:p>
            <text:p text:style-name="al"/>
            <text:p text:style-name="al">
            <text:span text:style-name="nadrukvet">BESLUIT</text:span>
          </text:p>
            <text:p text:style-name="al"/>
            <text:p text:style-name="al">Op grond van vorenstaande overwegingen besluit ik:</text:p>
            <text:p text:style-name="al"/>
            <text:p text:style-name="al">1. Op de N3 Li/Re tussen km 0,9 en km 3,2 wordt de maximum toegestane totaalmassa voor voertuigen en samenstellen van voertuigen vastgesteld op 50 ton.</text:p>
            <text:p text:style-name="al">2. Op hetzelfde traject wordt een inhaalverbod voor vrachtauto’s ingevoerd.</text:p>
            <text:p text:style-name="al">3. Deze verkeersmaatregelen worden aangeduid met:</text:p>
            <text:p text:style-name="al"> - Verkeersbord C21 van bijlage 1 van het RVV 1990 (verbod &gt; 50t);</text:p>
            <text:p text:style-name="al">- Verkeersborden F03 en F04 van bijlage 1 van het RVV 1990 (inhaalverbod voor vrachtauto’s);</text:p>
            <text:p text:style-name="al">4. De onder 1 en 2 genoemde verkeersmaatregelen worden aangeduid met plaatsing van de verkeersborden overeenkomstig artikel 96 van het RVV 1990.</text:p>
            <text:p text:style-name="al"/>
            <text:p text:style-name="al">Een en ander overeenkomstig bijgevoegde tekeningen met kenmerk [24VT009-N3-PPDBRUG-A01 bebording] d.d. 09-09-2025 en [24VT009-N3-PPDBRUG-A01 omleiding] d.d. 02-09-2025,</text:p>
            <text:p text:style-name="al">voor de duur van de tijdelijke verkeerssituatie (naar verwachting tot april 2027).</text:p>
            <text:p text:style-name="al"/>
            <text:p text:style-name="al"/>
            <text:p text:style-name="al">
            <text:span text:style-name="nadrukvet">ONDERTEKENING</text:span>
          </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common-al">DE MINISTER VAN INFRASTRUCTUUR EN WATERSTAAT,</text:p>
            <text:p text:style-name="last-al">namens deze, </text:p>
            <text:p text:style-name="tekst_bottom"/>
          </text:section>
        </text:section>
        <text:section text:name="regeling-sluiting_id1-3-2-3" text:style-name="regeling-sluiting">
          <text:section text:name="ondertekening_id1-3-2-3-1">
            <text:p><text:span text:style-name="functie">het hoofd Vergunningverlening Rijkswaterstaat West-Nederland Zuid,</text:span></text:p>
            <text:p><text:span text:style-name="functie"/></text:p>
            <text:p><text:span text:style-name="functie">M. Koubia</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EDEDELINGEN:</text:p>
          <text:p text:style-name="bezwaarschrift_al">Bezwaar</text:p>
          <text:p text:style-name="bezwaarschrift_al">Op grond van de Algemene wet bestuursrecht kunt u tegen dit besluit binnen zes weken na de dag waarop dit is bekendgemaakt een bezwaarschrift indienen. Het bezwaarschrift moet worden gericht aan de minister van Infrastructuur en Waterstaat en gezonden aan Rijkswaterstaat West-Nederland Zuid, t.a.v. de afdeling Werkenpakket, Postbus 2232, 3500 GE te Utrecht.</text:p>
          <text:p text:style-name="bezwaarschrift_al"/>
          <text:p text:style-name="bezwaarschrift_al">Het bezwaarschrift dient te zijn ondertekend en ten minste het volgende te bevatten:</text:p>
          <text:p text:style-name="bezwaarschrift_al">a. naam en adres van de indiener;</text:p>
          <text:p text:style-name="bezwaarschrift_al">b. de dagtekening;</text:p>
          <text:p text:style-name="bezwaarschrift_al">c. vermelding van de datum en het nummer of het kenmerk van het besluit waartegen het bezwaarschrift zich richt;</text:p>
          <text:p text:style-name="bezwaarschrift_al">d. een opgave van de redenen waarom men zich met het besluit niet kan verenigen.</text:p>
          <text:p text:style-name="bezwaarschrift_al"/>
          <text:p text:style-name="bezwaarschrift_al">Voorlopige voorziening</text:p>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text:p>
          <text:p text:style-name="bezwaarschrift_al">Het verzoek dient te zijn ondertekend en ten minste het volgende te bevatten:</text:p>
          <text:p text:style-name="bezwaarschrift_al">a. de naam en het adres van de verzoeker;</text:p>
          <text:p text:style-name="bezwaarschrift_al">b. de dagtekening;</text:p>
          <text:p text:style-name="bezwaarschrift_al">c. vermelding van het bestuursorgaan dat het besluit heeft genomen en datum en nummer of kenmerk van het besluit;</text:p>
          <text:p text:style-name="bezwaarschrift_al">d. de gronden van het verzoek (motivering).</text:p>
          <text:p text:style-name="bezwaarschrift_al"/>
          <text:p text:style-name="bezwaarschrift_al">Bij het verzoek dient voorts een afschrift van het bezwaarschrift te worden overlegd. Naar aanleiding van het verzoek kan de voorzieningenrechter een voorlopige voorziening treffen indien onverwijld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bezwaarschrift_al">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5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55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55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Rijkswaterstaat West - Nederland Zuid - Instellen tijdelijke gewichtsbeperking en inhaalverbod - N3- Papendrechtsebru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RWSZ2025-00014438</meta:user-defined>
    <meta:user-defined meta:name="DCTERMS.abstract">Verkeersbesluit voor het instellen tijdelijke gewichtsbeperking &gt;50t en inhaalverbod vrachtwagens N3 Papendrechtsebrug </meta:user-defined>
    <meta:user-defined meta:name="OVERHEIDop.verkeersbordcode">C21</meta:user-defined>
    <meta:user-defined meta:name="OVERHEIDop.verkeersbordcode">F3</meta:user-defined>
    <meta:user-defined meta:name="OVERHEIDop.verkeersbordcode">F4</meta:user-defined>
    <dc:language>nl</dc:language>
    <meta:user-defined meta:name="OVERHEIDop.locatietype/OVERHEIDop.gebiedsmarkering">Weg</meta:user-defined>
    <meta:user-defined meta:name="DC.title">Verkeersbesluit voor het Instellen van een tijdelijke gewichtsbeperking &gt;50t en inhaalverbod vrachtwagens N3 Papendrechtsebrug.</meta:user-defined>
    <meta:user-defined meta:name="DCTERMS.W3CDTF/DCTERMS.available">2025-10-16</meta:user-defined>
    <meta:user-defined meta:name="OVERHEIDop.externeBijlage">Tekening Bebording|exb-2025-37501</meta:user-defined>
    <meta:user-defined meta:name="OVERHEIDop.externeBijlage">Tekening omleiding|exb-2025-37502</meta:user-defined>
    <meta:user-defined meta:name="DCTERMS.W3CDTF/OVERHEIDop.jaargang">2025</meta:user-defined>
    <meta:user-defined meta:name="OVERHEIDop.publicationIssue">35559</meta:user-defined>
    <meta:user-defined meta:name="OVERHEIDop.StcrtID/DC.identifier">stcrt-2025-35559</meta:user-defined>
    <meta:user-defined meta:name="OVERHEIDop.versieInformatie"/>
  </office:meta>
</office:document-meta>
</file>