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000*"/>
    </style:style>
    <style:style style:family="table-column" style:name="table1.tg1.col2">
      <style:table-column-properties style:rel-column-width="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markering en opheffen vaargeul, Westerschelde – Schaar van Valkenisse</text:h>
      <text:p text:style-name="ifm_p_font.italic_mt.7.4mm_ifm">Vaarweg: Westerschelde – Schaar van Valkenisse</text:p>
      <text:p text:style-name="ifm_p_font.italic_ifm">Omschrijving: Wijziging markering en opheffen vaargeul</text:p>
      <text:p text:style-name="ifm_p_font.italic_ifm">Ref.: Bass 2025-27, Bass 2025-82, Bass 2025-102 en Bass 225-120</text:p>
      <text:p text:style-name="ifm_p_mt.3.7mm_ifm">De Gemeenschappelijke Nautische Autoriteit maakt bekend dat in week 43 de volgende markeringswijziging zal worden uitgevoerd:</text:p>
      <text:p text:style-name="ifm_p_mt.3.7mm_ifm"><text:span text:style-name="ifm_span_font.underline_ifm">Opnemen:</text:span>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Rood-witte bolvormige boei</text:p>
          </table:table-cell>
          <table:table-cell table:style-name="table.cell.top.pleft.pright">
            <text:p text:style-name="text.cell.7.left">Rec-A</text:p>
          </table:table-cell>
        </table:table-row>
        <table:table-row>
          <table:table-cell table:style-name="table.cell.top">
            <text:p text:style-name="text.cell.7.left">Rood-witte spar</text:p>
          </table:table-cell>
          <table:table-cell table:style-name="table.cell.top.pleft.pright">
            <text:p text:style-name="text.cell.7.left">Rec-B</text:p>
          </table:table-cell>
        </table:table-row>
        <table:table-row>
          <table:table-cell table:style-name="table.cell.top">
            <text:p text:style-name="text.cell.7.left">Rood-witte spar</text:p>
          </table:table-cell>
          <table:table-cell table:style-name="table.cell.top.pleft.pright">
            <text:p text:style-name="text.cell.7.left">Rec-C</text:p>
          </table:table-cell>
        </table:table-row>
        <table:table-row>
          <table:table-cell table:style-name="table.cell.top">
            <text:p text:style-name="text.cell.7.left">Rood-witte spar</text:p>
          </table:table-cell>
          <table:table-cell table:style-name="table.cell.top.pleft.pright">
            <text:p text:style-name="text.cell.7.left">Rec-D</text:p>
          </table:table-cell>
        </table:table-row>
      </table:table>
      <text:p text:style-name="ifm_p_mt.3.7mm_ifm">Met het uitvoeren van deze wijziging zijn de volgende Bassen ingetrokken:</text:p>
      <text:p text:style-name="ifm_p_ifm">Bass 2025-27, Bass 2025-82, Bass 2025-102, Bass 2025-120</text:p>
      <text:p text:style-name="ifm_p_ifm">Door het intrekken van Bass 2025-27 is het Schaar van Valkenisse opgeheven als vaargeul in de zin van de definitie van het Scheepvaartreglement Westerschelde 1990, art. 2, lid 2, onderdeel d.</text:p>
      <text:p text:style-name="ifm_p_mt.3.7mm_ifm">Deze BASS zal in de Nederlandse Staatscourant en het Belgisch Staatsblad worden gepubliceerd.</text:p>
      <text:p text:style-name="ifm_p_mt.3.7mm_ifm">Deze bekendmaking kan worden gedownload op www.vts-scheldt.net</text:p>
      <text:p text:style-name="ifm_p_font.italic_mt.3.7mm_ifm">
                  Vlissingen,
                   14 oktober 2025
               </text:p>
      <text:p text:style-name="ifm_p_font.italic_mt.3.7mm_ifm">De Rijkshavenmeester Westerschelde,<text:line-break/>namens deze,<text:line-break/>De GNA adviseur<text:line-break/>A.N.G.M. van<text:s/>Nassau</text:p>
      <text:p text:style-name="ifm_p_font.italic_mt.3.7mm_ifm">De administrateur-generaal van het Agentschap voor Maritieme Dienstverlening en Kust,<text:line-break/>namens deze,<text:line-break/>De Nautisch Dienstchef GNA<text:line-break/>P.<text:s/>Bon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551</text:span><text:tab/>21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551</text:span><text:tab/>21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markering en opheffen vaargeul, Westerschelde – Schaar van Valkenisse</dc:title>
    <meta:user-defined meta:name="OVERHEIDop.DienstAgentschapInstellingOfProject/DC.creator">Rijkswaterstaa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BekendmakingenScheepv-Web/1.21/xml/MC-OEP-StcrtBvasBekendmakingenScheepv-Web.xml</meta:user-defined>
    <meta:user-defined meta:name="OVERHEIDop.steltVast"/>
    <meta:user-defined meta:name="OVERHEIDop.StcrtID/DC.identifier">stcrt-2025-35551</meta:user-defined>
    <meta:user-defined meta:name="OVERHEIDop.Rubriek/DC.type">bekendmaking aan de scheepvaa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55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Water</meta:user-defined>
    <meta:user-defined meta:name="DC.title">Wijziging markering en opheffen vaargeul, Westerschelde – Schaar van Valkenisse</meta:user-defined>
    <meta:user-defined meta:name="DCTERMS.W3CDTF/DCTERMS.available">2025-10-21</meta:user-defined>
  </office:meta>
</office:document-meta>
</file>