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700*"/>
    </style:style>
    <style:style style:family="table-column" style:name="table1.tg1.col2">
      <style:table-column-properties style:rel-column-width="2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Verdicchio di Matelica Riserva” (BOB)</text:h>
      <text:p text:style-name="ifm_p_mt.7.4mm_ifm">Gelet op artikel 18 van de Landbouwkwaliteitsregeling 2007 en artikel 2.22 van de Regeling dierlijke producten maakt de Rijksdienst voor Ondernemend Nederland de volgende publicatie in Publicatieblad C/2025/5377 van 3 oktober 2025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row>
          <table:table-cell table:style-name="table.cell.top">
            <text:p text:style-name="text.cell.8.5.left">C/2025/5377</text:p>
          </table:table-cell>
          <table:table-cell table:style-name="table.cell.top.pleft.pright">
            <text:p text:style-name="text.cell.8.5.right">3.10.2025</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5377)</text:p>
      <text:h text:style-name="ifm_p_font.bold-italic_mt.5.08mm_page.keep-with-next_ifm" text:outline-level="5">MEDEDELING VAN EEN STANDAARDWIJZIGING WAARBIJ HET ENIG DOCUMENT WORDT GEWIJZIGD</text:h>
      <text:p text:style-name="ifm_p_mt.4.23mm_ifm"><text:span text:style-name="ifm_span_font.bold_mt.4.23mm_ifm">(Artikel 24 van Verordening (EU) 2024/1143)</text:span></text:p>
      <text:p text:style-name="ifm_p_ifm"><text:span text:style-name="ifm_span_font.bold_ifm">“Verdicchio di Matelica Riserva”</text:span></text:p>
      <text:p text:style-name="ifm_p_ifm"><text:span text:style-name="ifm_span_font.bold_ifm">PDO-IT-A0480-AM02 – datum van indiening: 14.7.2025</text:span></text:p>
      <text:h text:style-name="ifm_p_font.italic_mt.5.08mm_page.keep-with-next_ifm" text:outline-level="6">1.<text:s/>Naam van het product</text:h>
      <text:p text:style-name="ifm_p_mt.4.23mm_ifm">“Verdicchio di Matelica Riserva”</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idstaat waartoe het geografische gebied behoort</text:h>
      <text:p text:style-name="ifm_p_mt.4.23mm_ifm">Italië</text:p>
      <text:h text:style-name="ifm_p_font.italic_mt.5.08mm_page.keep-with-next_ifm" text:outline-level="6">5.<text:s/>Autoriteit van de lidstaat die de standaardwijziging meedeelt</text:h>
      <text:p text:style-name="ifm_p_mt.4.23mm_ifm">Istituto Marchigiano di Tutela Vini</text:p>
      <text:h text:style-name="ifm_p_font.italic_mt.5.08mm_page.keep-with-next_ifm" text:outline-level="6">6.<text:s/>Kwalificatie als standaardwijziging</text:h>
      <text:p text:style-name="ifm_p_mt.4.23mm_ifm">De goedkeuring en de mededeling van deze standaardwijziging voldoen aan de voorwaarden voor de goedkeuring van een standaardwijziging uit hoofde van Verordening (EU) 2024/1143 en de op grond daarvan vastgestelde bepalingen. De wijziging voldoet aan de definitie van een standaardwijziging als bedoeld in artikel 24, lid 4, van Verordening (EU) 2024/1143, aangezien zij niet onder de definities van artikel 24, lid 3, van Verordening (EU) 2024/1143 valt.</text:p>
      <text:h text:style-name="ifm_p_font.italic_mt.5.08mm_page.keep-with-next_ifm" text:outline-level="6">7.<text:s/>Beschrijving van de goedgekeurde standaardwijziging(en)</text:h>
      <text:h text:style-name="ifm_p_font.bold_mt.5.08mm_page.keep-with-next_ifm" text:outline-level="7">1.<text:s/>Verwijzing naar de bredere geografische benaming en de aanduiding “vigna”</text:h>
      <text:p text:style-name="ifm_p_mt.4.23mm_ifm">De mogelijkheid is ingevoerd om op het etiket de aanduiding “vigna” en de bredere geografische benaming “Marche” op te nemen, die het productiegebied van een bepaalde BOB-wijn bestrijkt.</text:p>
      <text:p text:style-name="ifm_p_ifm">Deze wijziging betreft artikel 7 van het productdossier en het punt “Andere essentiële voorwaarden” van het enig document.</text:p>
      <text:h text:style-name="ifm_p_font.bold_mt.5.08mm_page.keep-with-next_ifm" text:outline-level="7">2.<text:s/>Schrapping van aanvullende geografische en toponymische aanduidingen</text:h>
      <text:p text:style-name="ifm_p_mt.4.23mm_ifm">Verwijzingen naar geografische en toponymische aanduidingen zijn geschrapt, met schrapping van bijlage 1.</text:p>
      <text:p text:style-name="ifm_p_ifm">Deze wijziging betreft artikel 7 van en bijlage 1 bij het productdossier.</text:p>
      <text:h text:style-name="ifm_p_font.bold_mt.5.08mm_page.keep-with-next_ifm" text:outline-level="7">3.<text:s/>Toevoeging van artikel 8 over verpakking en presentatie</text:h>
      <text:p text:style-name="ifm_p_mt.4.23mm_ifm">Dit artikel voorziet in de mogelijkheid om speciale formaten te gebruiken voor de verpakking van wijnen voor promotiedoeleinden en sluit het gebruik van kroonkurken en sluitingen met treklipjes als sluitsystemen uit.</text:p>
      <text:p text:style-name="ifm_p_ifm">Deze wijziging betreft artikel 8 van het productdossier.</text:p>
      <text:h text:style-name="ifm_p_font.bold_mt.5.08mm_page.keep-with-next_ifm" text:outline-level="7">4.<text:s/>Actualisering van de gegevens van de controle-instantie</text:h>
      <text:p text:style-name="ifm_p_mt.4.23mm_ifm">Als gevolg van de wijzigingen die met de inwerkingtreding van Verordening (EU) 2024/1143 in Verordening (EU) nr. 1308/2013 zijn aangebracht, bevat de verplichte inhoud van het productdossier niet langer de naam en het adres van de autoriteiten of instanties die verantwoordelijk zijn voor de verificatie van de naleving van de bepalingen van het productdossier, of hun bevoegdheden.</text:p>
      <text:p text:style-name="ifm_p_ifm">Daarnaast moeten de lidstaten overeenkomstig artikel 40, lid 1, van Verordening (EU) 2024/1143 voor elk met een geografische aanduiding aangewezen product de namen en adressen van de in artikel 39, lid 3, van die verordening bedoelde bevoegde autoriteiten, gedelegeerde instanties en natuurlijke personen bekendmaken en die informatie actueel houden.</text:p>
      <text:p text:style-name="ifm_p_ifm">Daarom is het artikel betreffende de controle-instantie gewijzigd om deze informatie te vervangen door een verwijzing naar de bekendmaking op de officiële website van de bevoegde autoriteit van de lidstaat.</text:p>
      <text:p text:style-name="ifm_p_ifm">Deze wijziging betreft artikel 10 van het productdossier, maar heeft geen gevolgen voor het enig document.</text:p>
      <text:h text:style-name="ifm_p_font.bold_mt.5.08mm_page.keep-with-next_ifm" text:outline-level="7">5.<text:s/>Formele wijzigingen in het productdossier</text:h>
      <text:p text:style-name="ifm_p_mt.4.23mm_ifm">Er zijn formele wijzigingen aangebracht in de artikelen van het productdossier.</text:p>
      <text:h text:style-name="ifm_p_font.bold-italic_mt.5.08mm_page.keep-with-next_ifm" text:outline-level="5">ENIG<text:s/>DOCUMENT</text:h>
      <text:h text:style-name="ifm_p_font.italic_mt.5.08mm_page.keep-with-next_ifm" text:outline-level="6">1.<text:s/>Naam/namen</text:h>
      <text:p text:style-name="ifm_p_mt.4.23mm_ifm">“Verdicchio di Matelica Riserva”</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h text:style-name="ifm_p_font.bold_mt.5.08mm_page.keep-with-next_ifm" text:outline-level="7">3.1.<text:s/>Code van de gecombineerde nomenclatuur</text:h>
      <text:p text:style-name="ifm_p_mt.4.23mm_ifm">– 22 – DRANKEN, ALCOHOLHOUDENDE VLOEISTOFFEN EN AZIJN</text:p>
      <text:p text:style-name="ifm_p_ifm">2204 – Wijn van verse druiven, wijn waaraan alcohol is toegevoegd daaronder begrepen; druivenmost, andere dan die bedoeld bij post 2009</text:p>
      <text:h text:style-name="ifm_p_font.italic_mt.5.08mm_page.keep-with-next_ifm" text:outline-level="6">4.<text:s/>Beschrijving van de wijn(en)</text:h>
      <text:h text:style-name="ifm_p_font.bold-italic_mt.4.23mm_page.keep-with-next_ifm" text:outline-level="6">“Verdicchio di Matelica Riserva”</text:h>
      <text:p text:style-name="ifm_p_mt.3.7mm_ifm">–  Kleur: strogeel.</text:p>
      <text:p text:style-name="ifm_p_ifm">–  Geur: delicaat, karakteristiek.</text:p>
      <text:p text:style-name="ifm_p_ifm">–  Smaak: droog, harmonieus met een licht bittere nasmaak.</text:p>
      <text:p text:style-name="ifm_p_ifm">–  Minimaal totaal alcoholvolumegehalte: 12,50%.</text:p>
      <text:p text:style-name="ifm_p_ifm">–  Minimaal niet-reducerend extract: 18,0 g/l.</text:p>
      <text:p text:style-name="ifm_p_ifm">Analytische parameters die niet zijn vermeld in de onderstaande tabel, voldoen aan de grenswaarden die zijn vastgelegd in nationale en EU-wetgeving.</text:p>
      <text:h text:style-name="ifm_p_font.bold-italic_mt.3.7mm_page.keep-with-next_ifm" text:outline-level="6">Algemene analytische kenmerken</text:h>
      <text:p text:style-name="ifm_p_ifm">–  Maximaal totaal alcoholgehalte (in volumeprocent): –</text:p>
      <text:p text:style-name="ifm_p_ifm">–  Minimaal effectief alcoholgehalte (in volumeprocent): –</text:p>
      <text:p text:style-name="ifm_p_ifm">–  Minimale totale zuurgraad: 5,00 gram per liter, uitgedrukt in wijnsteenzuu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text:s/>Wijnbereidingsprocedés</text:h>
      <text:h text:style-name="ifm_p_font.bold_mt.5.08mm_page.keep-with-next_ifm" text:outline-level="7">5.1.<text:s/>Specifieke oenologische procedés</text:h>
      <text:p text:style-name="ifm_p_mt.4.23mm_ifm">–</text:p>
      <text:h text:style-name="ifm_p_font.bold_mt.5.08mm_page.keep-with-next_ifm" text:outline-level="7">5.2.<text:s/>Maximumopbrengsten:</text:h>
      <text:h text:style-name="ifm_p_font.bold-italic_mt.4.23mm_page.keep-with-next_ifm" text:outline-level="7">“Verdicchio di Matelica Riserva”</text:h>
      <text:p text:style-name="ifm_p_mt.3.7mm_ifm">9.500 kilogram druiven per hectare</text:p>
      <text:h text:style-name="ifm_p_font.italic_mt.5.08mm_page.keep-with-next_ifm" text:outline-level="6">6.<text:s/>Afgebakend geografisch gebied</text:h>
      <text:p text:style-name="ifm_p_mt.4.23mm_ifm">Het productiegebied van de druiven omvat een deel van het grondgebied van de gemeenten Matelica, Esanatoglia, Gagliole, Castelraimondo, Camerino en Pioraco in de provincie Macerata en een deel van het grondgebied van de gemeenten Cerreto d’Esi en Fabriano in de provincie Ancona.</text:p>
      <text:h text:style-name="ifm_p_font.italic_mt.5.08mm_page.keep-with-next_ifm" text:outline-level="6">7.<text:s/>Voornaamste wijndruivenras(sen)</text:h>
      <text:p text:style-name="ifm_p_mt.4.23mm_ifm">Verdicchio bianco B. – Verdicchio</text:p>
      <text:h text:style-name="ifm_p_font.italic_mt.5.08mm_page.keep-with-next_ifm" text:outline-level="6">8.<text:s/>Beschrijving van het (de) verband(en)</text:h>
      <text:h text:style-name="ifm_p_font.bold-italic_mt.4.23mm_page.keep-with-next_ifm" text:outline-level="6">“Verdicchio di Matelica Riserva”</text:h>
      <text:p text:style-name="ifm_p_mt.3.7mm_ifm">Menselijke factoren in de productie van wijnen met de BOB “Verdicchio di Matelica Riserva” hebben een sleutelrol gespeeld bij de ontwikkeling van de teelt- en wijnbereidingstechnieken. De interactie tussen de menselijke factoren en de unieke natuurlijke factoren van het productiegebied, zoals het klimaat en de bodemgesteldheid, verleent de wijnen met de BOB “Verdicchio di Matelica Riserva” karakteristieke en onnavolgbare analytische, aromatische en organoleptische kenmerken, die zuiver zijn terug te voeren tot de inheemse druif die als voornaamste ras wordt gebruikt.</text:p>
      <text:h text:style-name="ifm_p_font.italic_mt.5.08mm_page.keep-with-next_ifm" text:outline-level="6">9.<text:s/>Andere essentiële voorwaarden (verpakking, etikettering, andere vereisten)</text:h>
      <text:h text:style-name="ifm_p_font.bold-italic_mt.4.23mm_page.keep-with-next_ifm" text:outline-level="6">Verwijzing naar de bredere geografische benaming en de aanduiding “vigna”</text:h>
      <text:p text:style-name="ifm_p_mt.3.7mm_ifm">Rechtskader:</text:p>
      <text:p text:style-name="ifm_p_ifm">Wetgeving van de Unie</text:p>
      <text:p text:style-name="ifm_p_ifm">Type aanvullende voorwaarde:</text:p>
      <text:p text:style-name="ifm_p_ifm">Aanvullende bepalingen betreffende de etikettering</text:p>
      <text:p text:style-name="ifm_p_ifm">Beschrijving van de voorwaarde:</text:p>
      <text:p text:style-name="ifm_p_ifm">De mogelijkheid is ingevoerd om op het etiket de aanduiding “vigna” en de bredere geografische benaming “Marche” op te nemen, die het productiegebied van een bepaalde BOB-wijn bestrijkt.</text:p>
      <text:h text:style-name="ifm_p_font.italic_mt.5.08mm_page.keep-with-next_ifm" text:outline-level="6">Link naar het productdossier</text:h>
      <text:p text:style-name="ifm_p_mt.4.23mm_ifm">
                        https://www.masaf.gov.it/flex/cm/pages/ServeBLOB.php/L/IT/IDPagina/231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518</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518</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Verdicchio di Matelica Riserva”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5518</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5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Verdicchio di Matelica Riserva” (BOB)</meta:user-defined>
    <meta:user-defined meta:name="DCTERMS.W3CDTF/DCTERMS.available">2025-10-28</meta:user-defined>
  </office:meta>
</office:document-meta>
</file>