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Rossese di Dolceacqua/Dolceacqua” (BOB)</text:h>
      <text:p text:style-name="ifm_p_mt.7.4mm_ifm">Gelet op artikel 18 van de Landbouwkwaliteitsregeling 2007 en artikel 2.22 van de Regeling dierlijke producten maakt de Rijksdienst voor Ondernemend Nederland de volgende publicatie in Publicatieblad C/2025/5231 van 26 september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data.europa.eu/eli/reg_del/2025/27/oj).</text:p></text:note-body></text:note></text:h>
      <text:p text:style-name="ifm_p_mt.3.7mm_ifm">(C/2025/5231)</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ifm"><text:span text:style-name="ifm_span_font.bold_ifm">“Rossese di Dolceacqua/Dolceacqua”</text:span></text:p>
      <text:p text:style-name="ifm_p_ifm"><text:span text:style-name="ifm_span_font.bold_ifm">EU-referentienummer: PDO-IT-A0358-AM02 – 3.7.2025</text:span></text:p>
      <text:h text:style-name="ifm_p_font.italic_mt.5.08mm_page.keep-with-next_ifm" text:outline-level="6">1.<text:s/>Naam van het product</text:h>
      <text:p text:style-name="ifm_p_mt.4.23mm_ifm">“Rossese di Dolceacqua/Dolceacqua”</text:p>
      <text:h text:style-name="ifm_p_font.italic_mt.5.08mm_page.keep-with-next_ifm" text:outline-level="6">2.<text:s/>Type geografische aanduiding</text:h>
      <text:p text:style-name="ifm_p_mt.4.23mm_ifm">□  BGA</text:p>
      <text:p text:style-name="ifm_p_ifm">☒  BOB</text:p>
      <text:p text:style-name="ifm_p_ifm">□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Italië</text:p>
      <text:h text:style-name="ifm_p_font.italic_mt.5.08mm_page.keep-with-next_ifm" text:outline-level="6">5.<text:s/>Autoriteit van de lidstaat die de standaardwijziging meedeelt</text:h>
      <text:h text:style-name="ifm_p_font.italic_mt.4.23mm_page.keep-with-next_ifm" text:outline-level="6">Naam</text:h>
      <text:p text:style-name="ifm_p_mt.3.7mm_ifm">Ministero dell’agricoltura, della sovranità alimentare e delle foreste – Dipartimento della sovranità alimentare e dell’ippica – Direzione generale per la promozione della qualità agroalimentare – PQA I</text:p>
      <text:h text:style-name="ifm_p_font.italic_mt.5.08mm_page.keep-with-next_ifm" text:outline-level="6">6.<text:s/>Kwalificatie als standaardwijziging</text:h>
      <text:p text:style-name="ifm_p_mt.4.23mm_ifm">Verklaard is dat deze wijziging voldoet aan de definitie van “standaardwijziging” als bedoeld in artikel 24, lid 4, van Verordening (EU) 2024/1143, omdat zij:</text:p>
      <text:p text:style-name="ifm_p_ifm">–  geen verandering in de naam omvat of in het gebruik van de naam, of in de categorie van het product of de producten die met de geografische aanduiding worden aangewezen;</text:p>
      <text:p text:style-name="ifm_p_ifm">–  het verband met het in het enig document bedoelde geografische gebied niet dreigt te verbreken;</text:p>
      <text:p text:style-name="ifm_p_ifm">–  geen verdere beperkingen meebrengt voor het in de handel brengen van het product.</text:p>
      <text:h text:style-name="ifm_p_font.italic_mt.5.08mm_page.keep-with-next_ifm" text:outline-level="6">7.<text:s/>Beschrijving van de goedgekeurde standaardwijziging(en)</text:h>
      <text:h text:style-name="ifm_p_font.italic_mt.4.23mm_page.keep-with-next_ifm" text:outline-level="6">Titel</text:h>
      <text:p text:style-name="ifm_p_mt.3.7mm_ifm">Verwijzing naar de namen van kleinere geografische eenheden van het gebied van de beschermde oorsprongsbenaming</text:p>
      <text:h text:style-name="ifm_p_font.italic_mt.3.7mm_page.keep-with-next_ifm" text:outline-level="6">Beschrijving</text:h>
      <text:p text:style-name="ifm_p_mt.3.7mm_ifm">De lijst van kleinere geografische eenheden in het productiegebied van de BOB die op het etiket van de betrokken wijnen mogen worden vermeld, is herzien, op voorwaarde dat het product afzonderlijk wordt geproduceerd en dat in de jaarlijkse oogstaangifte uitdrukkelijk wordt vermeld.</text:p>
      <text:p text:style-name="ifm_p_ifm">De bovengenoemde wijziging heeft betrekking op artikel 7 van en bijlage A bij het productdossier en houdt een wijziging in van punt 11 van het enig document, getiteld “Verdere toepasselijke vereisten”.</text:p>
      <text:p text:style-name="ifm_p_ifm">☒  De wijziging heeft gevolgen voor het enig document.</text:p>
      <text:h text:style-name="ifm_p_font.italic_mt.3.7mm_page.keep-with-next_ifm" text:outline-level="6">Titel</text:h>
      <text:p text:style-name="ifm_p_mt.3.7mm_ifm">Verpakking in het afgebakende geografische gebied (rectificatie)</text:p>
      <text:h text:style-name="ifm_p_font.italic_mt.3.7mm_page.keep-with-next_ifm" text:outline-level="6">Beschrijving</text:h>
      <text:p text:style-name="ifm_p_mt.3.7mm_ifm">De reeds in het productdossier, zoals gewijzigd in 2011, opgenomen verplichting dat het verpakken, met inbegrip van het bottelen, in het afgebakende geografische gebied plaatsvindt, is ook toegevoegd aan het enig document.</text:p>
      <text:p text:style-name="ifm_p_ifm">Bovenstaande wijziging heeft geen gevolgen voor het productdossier, maar vereist alleen een wijziging van punt 11 van het enig document, getiteld “Verdere toepasselijke vereisten”.</text:p>
      <text:p text:style-name="ifm_p_ifm">☒  De wijziging heeft gevolgen voor het enig document.</text:p>
      <text:h text:style-name="ifm_p_font.italic_mt.3.7mm_page.keep-with-next_ifm" text:outline-level="6">Titel</text:h>
      <text:p text:style-name="ifm_p_mt.3.7mm_ifm">Verwijzing naar de controle-instantie</text:p>
      <text:h text:style-name="ifm_p_font.italic_mt.3.7mm_page.keep-with-next_ifm" text:outline-level="6">Beschrijving</text:h>
      <text:p text:style-name="ifm_p_mt.3.7mm_ifm">Het artikel van het productdossier met de verwijzingen naar de controle-instantie is gewijzigd en vervangen door een verwijzing naar de bekendmaking op de officiële website van de bevoegde autoriteit van de lidstaat.</text:p>
      <text:p text:style-name="ifm_p_ifm">Deze wijziging betreft artikel 9 van het productdossier en heeft geen gevolgen voor het enig document.</text:p>
      <text:p text:style-name="ifm_p_ifm">□  De wijziging heeft gevolgen voor het enig document.</text:p>
      <text:h text:style-name="ifm_p_font.italic_mt.3.7mm_page.keep-with-next_ifm" text:outline-level="6">Titel</text:h>
      <text:p text:style-name="ifm_p_mt.3.7mm_ifm">Maximumopbrengsten</text:p>
      <text:h text:style-name="ifm_p_font.italic_mt.3.7mm_page.keep-with-next_ifm" text:outline-level="6">Beschrijving</text:h>
      <text:p text:style-name="ifm_p_mt.3.7mm_ifm">De maximumopbrengsten voor de beide soorten zijn samengevoegd.</text:p>
      <text:p text:style-name="ifm_p_ifm">De wijziging is louter formeel en brengt geen substantiële wijzigingen mee.</text:p>
      <text:p text:style-name="ifm_p_ifm">Bovenstaande wijziging heeft geen betrekking op het productdossier, maar alleen op de wijziging van punt 7.2 van het enig document, getiteld “Maximumopbrengsten”.</text:p>
      <text:p text:style-name="ifm_p_ifm">☒  De wijziging heeft gevolgen voor het enig document.</text:p>
      <text:h text:style-name="ifm_p_font.italic_mt.3.7mm_page.keep-with-next_ifm" text:outline-level="6">Titel</text:h>
      <text:p text:style-name="ifm_p_mt.3.7mm_ifm">Formele wijzigingen van het productdossier</text:p>
      <text:h text:style-name="ifm_p_font.italic_mt.3.7mm_page.keep-with-next_ifm" text:outline-level="6">Beschrijving</text:h>
      <text:p text:style-name="ifm_p_mt.3.7mm_ifm">De titels van de artikelen in het productdossier zijn bijgewerkt; er is een aantal verwijzingen naar achterhaalde wetsteksten geschrapt en er zijn typfouten verbeterd.</text:p>
      <text:p text:style-name="ifm_p_ifm">Bovenstaande wijziging heeft alleen betrekking op het productdossier en heeft geen gevolgen voor het enig document.</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wijn</text:span></text:p>
      <text:p text:style-name="ifm_p_ifm"><text:span text:style-name="ifm_span_font.bold_ifm">“Rossese di Dolceacqua/Dolceacqua”</text:span></text:p>
      <text:p text:style-name="ifm_p_ifm"><text:span text:style-name="ifm_span_font.bold_ifm">EU-referentienummer: PDO-IT-A0358-AM02 – 3.7.2025</text:span></text:p>
      <text:h text:style-name="ifm_p_font.italic_mt.5.08mm_page.keep-with-next_ifm" text:outline-level="6">1.<text:s/>Namen</text:h>
      <text:p text:style-name="ifm_p_mt.4.23mm_ifm">Rossese di Dolceacqua/Dolceacqua</text:p>
      <text:h text:style-name="ifm_p_font.italic_mt.5.08mm_page.keep-with-next_ifm" text:outline-level="6">2.<text:s/>Type geografische aanduiding</text:h>
      <text:p text:style-name="ifm_p_mt.4.23mm_ifm">☒  BOB</text:p>
      <text:p text:style-name="ifm_p_ifm">□  BGA</text:p>
      <text:p text:style-name="ifm_p_ifm">□  GA</text:p>
      <text:h text:style-name="ifm_p_font.italic_mt.5.08mm_page.keep-with-next_ifm" text:outline-level="6">3.<text:s/>Land waartoe het afgebakende geografische gebied behoort</text:h>
      <text:p text:style-name="ifm_p_mt.4.23mm_ifm">Italië</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die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italic_mt.4.23mm_page.keep-with-next_ifm" text:outline-level="6">Wijnbouwproduct</text:h>
      <text:p text:style-name="ifm_p_mt.3.7mm_ifm">“Rossese di Dolceacqua/Dolceacqua”</text:p>
      <text:p text:style-name="ifm_p_mt.3.7mm_ifm">Organoleptische eigenschappen:</text:p>
      <text:p text:style-name="ifm_p_mt.3.7mm_ifm">Uiterlijk:</text:p>
      <text:p text:style-name="ifm_p_ifm">Robijnrode kleur, granaatrood bij rijping.</text:p>
      <text:p text:style-name="ifm_p_mt.3.7mm_ifm">Aroma:</text:p>
      <text:p text:style-name="ifm_p_ifm">Intens en krachtig, maar delicaat en kenmerkend.</text:p>
      <text:p text:style-name="ifm_p_mt.3.7mm_ifm">Smaak:</text:p>
      <text:p text:style-name="ifm_p_ifm">Zacht, aromatisch en warm.</text:p>
      <text:p text:style-name="ifm_p_mt.3.7mm_ifm">Aanvullende informatie over organoleptische kenmerken:</text:p>
      <text:p text:style-name="ifm_p_ifm">–</text:p>
      <text:h text:style-name="ifm_p_font.roman_mt.3.7mm_page.keep-with-next_ifm" text:outline-level="6">Analytische kenmerken</text:h>
      <text:p text:style-name="ifm_p_mt.3.7mm_ifm">Maximaal totaal alcoholgehalte (in volumeprocent): –</text:p>
      <text:p text:style-name="ifm_p_ifm">Minimaal effectief alcoholgehalte (in volumeprocent): –</text:p>
      <text:p text:style-name="ifm_p_ifm">Minimale totale zuurgraad: 4,5</text:p>
      <text:p text:style-name="ifm_p_ifm">Eenheid minimale totale zuurgraad: g/l, uitgedrukt in wijnsteenzuur</text:p>
      <text:p text:style-name="ifm_p_ifm">Maximaal gehalte aan vluchtige zuren (in milli-equivalent per liter): –</text:p>
      <text:p text:style-name="ifm_p_ifm">Maximaal totaalgehalte aan zwaveldioxide (in milligram per liter): –</text:p>
      <text:p text:style-name="ifm_p_mt.3.7mm_ifm">Aanvullende informatie over analytische kenmerken:</text:p>
      <text:p text:style-name="ifm_p_ifm">Minimaal totaal alcoholvolumegehalte: 12,00% vol.</text:p>
      <text:p text:style-name="ifm_p_ifm">Minimaal niet-reducerend extract: 23,0 g/l.</text:p>
      <text:h text:style-name="ifm_p_font.italic_mt.3.7mm_page.keep-with-next_ifm" text:outline-level="6">Wijnbouwproduct</text:h>
      <text:p text:style-name="ifm_p_mt.3.7mm_ifm">“Rossese di Dolceacqua/Dolceacqua”</text:p>
      <text:p text:style-name="ifm_p_mt.3.7mm_ifm">Organoleptische eigenschappen:</text:p>
      <text:p text:style-name="ifm_p_mt.3.7mm_ifm">Uiterlijk:</text:p>
      <text:p text:style-name="ifm_p_ifm">Robijnrode kleur, granaatrood bij rijping.</text:p>
      <text:p text:style-name="ifm_p_mt.3.7mm_ifm">Aroma:</text:p>
      <text:p text:style-name="ifm_p_ifm">Intens en krachtig, maar delicaat en kenmerkend.</text:p>
      <text:p text:style-name="ifm_p_mt.3.7mm_ifm">Smaak:</text:p>
      <text:p text:style-name="ifm_p_ifm">Zacht, aromatisch en warm.</text:p>
      <text:p text:style-name="ifm_p_mt.3.7mm_ifm">Aanvullende informatie over organoleptische kenmerken:</text:p>
      <text:p text:style-name="ifm_p_ifm">–</text:p>
      <text:h text:style-name="ifm_p_font.roman_mt.3.7mm_page.keep-with-next_ifm" text:outline-level="6">Analytische kenmerken</text:h>
      <text:p text:style-name="ifm_p_mt.3.7mm_ifm">Maximaal totaal alcoholgehalte (in volumeprocent): –</text:p>
      <text:p text:style-name="ifm_p_ifm">Minimaal effectief alcoholgehalte (in volumeprocent): –</text:p>
      <text:p text:style-name="ifm_p_ifm">Minimale totale zuurgraad: 4,5</text:p>
      <text:p text:style-name="ifm_p_ifm">Eenheid minimale totale zuurgraad in milli-equivalent per liter</text:p>
      <text:p text:style-name="ifm_p_ifm">Maximaal gehalte aan vluchtige zuren (in milli-equivalent per liter): –</text:p>
      <text:p text:style-name="ifm_p_ifm">Maximaal totaalgehalte aan zwaveldioxide (in milligram per liter): –</text:p>
      <text:p text:style-name="ifm_p_mt.3.7mm_ifm">Aanvullende informatie over analytische kenmerken:</text:p>
      <text:p text:style-name="ifm_p_ifm">Minimaal totaal alcoholvolumegehalte: 13,00% vol.</text:p>
      <text:p text:style-name="ifm_p_ifm">Minimaal niet-reducerend extract: 23,0 g/l.</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p text:style-name="ifm_p_mt.4.23mm_ifm">–</text:p>
      <text:p text:style-name="ifm_p_ifm">n.v.t.</text:p>
      <text:h text:style-name="ifm_p_font.bold_mt.5.08mm_page.keep-with-next_ifm" text:outline-level="7">7.2.<text:s/>Maximumopbrengsten</text:h>
      <text:p text:style-name="ifm_p_mt.4.23mm_ifm">Alle wijnen/categorie/ras/soort</text:p>
      <text:p text:style-name="ifm_p_ifm">“Rossese di Dolceacqua/Dolceacqua”</text:p>
      <text:p text:style-name="ifm_p_mt.3.7mm_ifm">Maximumopbrengst:</text:p>
      <text:p text:style-name="ifm_p_ifm">Maximumopbrengst: 9.000</text:p>
      <text:p text:style-name="ifm_p_ifm">Maximale opbrengsteenheid: kilogram druiven per hectare</text:p>
      <text:h text:style-name="ifm_p_font.italic_mt.5.08mm_page.keep-with-next_ifm" text:outline-level="6">8.<text:s/>Het wijndruivenras of de wijndruivenrassen waarvan de wijn of wijnen is of zijn verkregen</text:h>
      <text:p text:style-name="ifm_p_mt.4.23mm_ifm">Italië – Rossese N.</text:p>
      <text:h text:style-name="ifm_p_font.italic_mt.5.08mm_page.keep-with-next_ifm" text:outline-level="6">9.<text:s/>Beknopte beschrijving van het afgebakende geografische gebied</text:h>
      <text:p text:style-name="ifm_p_mt.4.23mm_ifm">Het afgebakende geografische gebied van de BOB “Rossese di Dolceacqua/Dolceacqua” omvat de gemeenten Dolceacqua, Apricale, Baiardo, Camporosso, Castelvittorio, Isolabona, Perinaldo, Pigna, Rocchetta Nervina, San Biagio della Cima en Soldano, het dorp Vallecrosia Alta in de gemeente Vallecrosia en Mortola Superiore, S. Bartolomeo Carletti, Ville, Calandri, S. Lorenzo, S. Bernardo, Sant’Antonio, Sealza, Villatella, Calvo-S. Pancrazio, Torri, Verrandi en Calandria di Trucco in de gemeente Ventimiglia, alsmede het deel van het grondgebied van de gemeente Vallebona dat gelegen is aan de rechteroever van de rivier de Borghetto.</text:p>
      <text:h text:style-name="ifm_p_font.italic_mt.5.08mm_page.keep-with-next_ifm" text:outline-level="6">10.<text:s/>Verband met het geografische gebied</text:h>
      <text:h text:style-name="ifm_p_font.italic_mt.4.23mm_page.keep-with-next_ifm" text:outline-level="6">Categorie wijnbouwproduct</text:h>
      <text:p text:style-name="ifm_p_ifm">1.  Wijn</text:p>
      <text:h text:style-name="ifm_p_font.italic_mt.3.7mm_page.keep-with-next_ifm" text:outline-level="6">Samenvatting van het verband</text:h>
      <text:p text:style-name="ifm_p_mt.3.7mm_ifm">Bodemkenmerken: dominante aanwezigheid van mariene sedimenten met een zandachtige samenstelling, aanwezigheid van mergel. Grove leemtextuur in het geval van zandachtige bodems (zandsteen), fijne textuur voor de mergelbodems. Topografische aspecten: hoogte tussen 0 en 2.100 m boven zeeniveau, overwegend tussen 200 en 500 m. Klimaataspecten: gemiddelde temperatuur in het betrokken gebied van 13 °C. Maximale neerslag van 115 mm in december, minimale neerslag van 17 mm in juli, gemiddelde jaarlijkse neerslag van ongeveer 680 mm. Menselijke factoren die relevant zijn voor het verband: in handelsdocumenten tussen Ventimiglia en de haven van Genua, die dateren van 1258-59, wordt melding gemaakt van grote hoeveelheden rode wijn “Vermiglio”, die zeker aan de oorsprong ligt van de huidige wijn.</text:p>
      <text:h text:style-name="ifm_p_font.italic_mt.5.08mm_page.keep-with-next_ifm" text:outline-level="6">11.<text:s/>Verdere toepasselijke vereisten</text:h>
      <text:p text:style-name="ifm_p_mt.4.23mm_ifm">Titel van de vereiste/afwijking:</text:p>
      <text:p text:style-name="ifm_p_ifm">Verwijzingen naar namen van kleinere geografische eenheden in het BOB-gebied</text:p>
      <text:p text:style-name="ifm_p_mt.3.7mm_ifm">Rechtskader:</text:p>
      <text:p text:style-name="ifm_p_ifm">Wetgeving van de Europese Unie</text:p>
      <text:p text:style-name="ifm_p_mt.3.7mm_ifm">Type verdere vereiste/afwijking:</text:p>
      <text:p text:style-name="ifm_p_ifm">Aanvullende etiketteringsvoorschriften</text:p>
      <text:p text:style-name="ifm_p_mt.3.7mm_ifm">Beschrijving van de vereiste/afwijking:</text:p>
      <text:p text:style-name="ifm_p_ifm">Op voorwaarde dat het product afzonderlijk wordt bereid en in de jaarlijkse oogstaangifte uitdrukkelijk wordt vermeld, mogen op het etiket van de wijnen “Rossese di Dolceacqua/Dolceacqua” de namen worden vermeld van de volgende kleinere geografische eenheden in het gebied waarop de beschermde oorsprongsbenaming betrekking heeft:</text:p>
      <text:p text:style-name="ifm_p_ifm">(1)  BRUNETTI</text:p>
      <text:p text:style-name="ifm_p_ifm">(2)  GIUNCHEO</text:p>
      <text:p text:style-name="ifm_p_ifm">(3)  MIGLIARINA</text:p>
      <text:p text:style-name="ifm_p_ifm">(4)  MONTE CURTO</text:p>
      <text:p text:style-name="ifm_p_ifm">(5)  PIAN DEL VESCOVO</text:p>
      <text:p text:style-name="ifm_p_ifm">(6)  TERRABIANCA</text:p>
      <text:p text:style-name="ifm_p_ifm">(7)  ARCAGNA</text:p>
      <text:p text:style-name="ifm_p_ifm">(8)  ARMETTA</text:p>
      <text:p text:style-name="ifm_p_ifm">(9)  AURIN</text:p>
      <text:p text:style-name="ifm_p_ifm">(10)  CASIGLIAN</text:p>
      <text:p text:style-name="ifm_p_ifm">(11)  MORGHE</text:p>
      <text:p text:style-name="ifm_p_ifm">(12)  PEVERELI</text:p>
      <text:p text:style-name="ifm_p_ifm">(13)  POZZUOLO</text:p>
      <text:p text:style-name="ifm_p_ifm">(14)  ROSA</text:p>
      <text:p text:style-name="ifm_p_ifm">(15)  RUCHIN</text:p>
      <text:p text:style-name="ifm_p_ifm">(16)  TRAMONTINA</text:p>
      <text:p text:style-name="ifm_p_ifm">(17)  ALPICELLA</text:p>
      <text:p text:style-name="ifm_p_ifm">(18)  CURLI</text:p>
      <text:p text:style-name="ifm_p_ifm">(19)  SAVOIA</text:p>
      <text:p text:style-name="ifm_p_ifm">(20)  BRAE</text:p>
      <text:p text:style-name="ifm_p_ifm">(21)  NEGI</text:p>
      <text:p text:style-name="ifm_p_ifm">(22)  BERNA</text:p>
      <text:p text:style-name="ifm_p_ifm">(23)  LUVAIRA</text:p>
      <text:p text:style-name="ifm_p_ifm">(24)  NOVILLA</text:p>
      <text:p text:style-name="ifm_p_ifm">(25)  POSAÙ</text:p>
      <text:p text:style-name="ifm_p_ifm">(26)  BERAGNA</text:p>
      <text:p text:style-name="ifm_p_ifm">(27)  BRAMUSA</text:p>
      <text:p text:style-name="ifm_p_ifm">(28)  FERENGHÉ</text:p>
      <text:p text:style-name="ifm_p_ifm">(29)  FULAVIN</text:p>
      <text:p text:style-name="ifm_p_ifm">(30)  GALEAE</text:p>
      <text:p text:style-name="ifm_p_ifm">(31)  PINI</text:p>
      <text:p text:style-name="ifm_p_ifm">(32)  SANTA CROCE</text:p>
      <text:p text:style-name="ifm_p_ifm">(33)  SETTE CAMMINI</text:p>
      <text:p text:style-name="ifm_p_mt.3.7mm_ifm">Titel van de vereiste/afwijking:</text:p>
      <text:p text:style-name="ifm_p_ifm">Verpakking, met inbegrip van botteling, in het afgebakende geografische gebied</text:p>
      <text:p text:style-name="ifm_p_mt.3.7mm_ifm">Rechtskader:</text:p>
      <text:p text:style-name="ifm_p_ifm">Wetgeving van de Europese Unie</text:p>
      <text:p text:style-name="ifm_p_mt.3.7mm_ifm">Type verdere vereiste/afwijking:</text:p>
      <text:p text:style-name="ifm_p_ifm">Botteling in het afgebakende geografische gebied</text:p>
      <text:p text:style-name="ifm_p_mt.3.7mm_ifm">Beschrijving van de vereiste/afwijking:</text:p>
      <text:p text:style-name="ifm_p_ifm">Overeenkomstig de EU-wetgeving moet het verpakken, met inbegrip van het bottelen, plaatsvinden in het afgebakende geografische gebied om de kwaliteit en reputatie te behouden en de oorsprong van het product en de doeltreffendheid van de controles te waarborgen.</text:p>
      <text:h text:style-name="ifm_p_font.bold-italic_mt.5.08mm_page.keep-with-next_ifm" text:outline-level="5">Elektronische (url-)verwijzing naar de bekendmaking van het productdossier</text:h>
      <text:p text:style-name="ifm_p_mt.4.23mm_ifm">www.masaf.gov.it/flex/cm/pages/ServeBLOB.php/L/IT/IDPagina/23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13</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13</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Rossese di Dolceacqua/Dolceacqu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35513</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5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Rossese di Dolceacqua/Dolceacqua” (BOB)</meta:user-defined>
    <meta:user-defined meta:name="DCTERMS.W3CDTF/DCTERMS.available">2025-10-28</meta:user-defined>
  </office:meta>
</office:document-meta>
</file>