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Württemberg” (BOB)</text:h>
      <text:p text:style-name="ifm_p_mt.7.4mm_ifm">Gelet op artikel 18 van de Landbouwkwaliteitsregeling 2007 en artikel 2.22 van de Regeling dierlijke producten maakt de Rijksdienst voor Ondernemend Nederland de volgende publicatie in Publicatieblad C/2025/5177 van 25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5/5177</text:p>
          </table:table-cell>
          <table:table-cell table:style-name="table.cell.top.pleft.pright">
            <text:p text:style-name="text.cell.8.5.right">25.9.2025</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517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Württemberg”</text:span></text:p>
      <text:p text:style-name="ifm_p_ifm"><text:span text:style-name="ifm_span_font.bold_ifm">PDO-DE-A1276-AM02 – 1.7.2025</text:span></text:p>
      <text:h text:style-name="ifm_p_font.italic_mt.5.08mm_page.keep-with-next_ifm" text:outline-level="6">1.<text:s/>Naam van het product</text:h>
      <text:p text:style-name="ifm_p_mt.4.23mm_ifm">Württemberg</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IG)</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Duitsland</text:p>
      <text:h text:style-name="ifm_p_font.italic_mt.5.08mm_page.keep-with-next_ifm" text:outline-level="6">5.<text:s/>Autoriteit van de lidstaat die de standaardwijziging meedeelt</text:h>
      <text:p text:style-name="ifm_p_mt.4.23mm_ifm">Bundesministerium für Landwirtschaft, Ernährung und Heimat</text:p>
      <text:p text:style-name="ifm_p_ifm">(BMLEH)</text:p>
      <text:h text:style-name="ifm_p_font.italic_mt.5.08mm_page.keep-with-next_ifm" text:outline-level="6">6.<text:s/>Kwalificatie als standaardwijziging</text:h>
      <text:p text:style-name="ifm_p_mt.4.23mm_ifm">De wijziging is een standaardwijziging overeenkomstig artikel 24, lid 4, van Verordening (EU) 2024/1143.</text:p>
      <text:h text:style-name="ifm_p_font.italic_mt.5.08mm_page.keep-with-next_ifm" text:outline-level="6">7.<text:s/>Beschrijving van de goedgekeurde standaardwijziging(en)</text:h>
      <text:h text:style-name="ifm_p_font.bold_mt.5.08mm_page.keep-with-next_ifm" text:outline-level="7">1.<text:s/>Beschrijving van de wijn/wijnbouwproducten en analytische en/of organoleptische kenmerken</text:h>
      <text:p text:style-name="ifm_p_mt.4.23mm_ifm">Beschrijving</text:p>
      <text:p text:style-name="ifm_p_ifm">De vermeldingen van het natuurlijke minimale alcoholvolumegehalte en het natuurlijke minimale mostgewicht zijn nu door het voegwoord “en” aan elkaar gekoppeld.</text:p>
      <text:p text:style-name="ifm_p_ifm">Er is een organoleptische beschrijving van de verschillende producten gegeven.</text:p>
      <text:p text:style-name="ifm_p_ifm">De wijziging is een standaardwijziging overeenkomstig artikel 24, lid 4, van Verordening (EU) 2024/1143. Deze wijziging heeft gevolgen voor het enig document.</text:p>
      <text:p text:style-name="ifm_p_ifm">Motivering</text:p>
      <text:p text:style-name="ifm_p_ifm">Door de schrapping van de omzettingstabel is er geen rechtsgrondslag meer voor het aangeven van het natuurlijke minimale mostgewicht. Omdat producenten in de praktijk echter werken met de Öchslegrade (schaal voor mostgewicht), blijft dit in het productdossier staan. De vermelding van het natuurlijke minimale alcoholvolumegehalte en de vermelding van het natuurlijke minimale mostgewicht zijn daarom met het voegwoord “en” aan elkaar gekoppeld. Daaruit blijkt duidelijk dat producenten zich aan zowel de waarde van het natuurlijke minimale alcoholgehalte als de waarde van het natuurlijke minimale mostgewicht moeten houden wanneer zij producten onder de BOB Württemberg op de markt willen brengen. De beschrijvingen van de organoleptische kenmerken van de wijnen zijn genuanceerder omschreven om de verschillende producten beter te kunnen weergeven. Het doel is om in de eerste plaats de individuele organoleptische kenmerken van de producten en in de tweede plaats de grote variëteit ervan te benadrukken. In tegenstelling tot de vorige presentatie kunnen de specifieke kenmerken concreter en sneller worden begrepen.</text:p>
      <text:h text:style-name="ifm_p_font.bold_mt.5.08mm_page.keep-with-next_ifm" text:outline-level="7">2.<text:s/>Specifieke oenologische procedés</text:h>
      <text:p text:style-name="ifm_p_mt.4.23mm_ifm">Beschrijving</text:p>
      <text:p text:style-name="ifm_p_ifm">Eerdere toelichtingen zijn geschrapt en er wordt nu verwezen naar de geldende wetgeving inzake de specifieke oenologische procedés, de beperkingen op de wijnbereiding en de teeltmethoden.</text:p>
      <text:p text:style-name="ifm_p_ifm">De wijziging is een standaardwijziging overeenkomstig artikel 24, lid 4, van Verordening (EU) 2024/1143. Deze wijziging heeft gevolgen voor het enig document.</text:p>
      <text:p text:style-name="ifm_p_ifm">Motivering</text:p>
      <text:p text:style-name="ifm_p_ifm">Door te verwijzen naar de geldende wetgeving wordt voorkomen dat de productspecificatie uitsluitend een verklarende weergave van wettelijke voorschriften bevat. Het productdossier is dus gestroomlijnd en verduidelijkt voor de lezer, die in een oogopslag kan zien dat er geen beperkingen zijn die verder gaan dan de toepasselijke wetgeving.</text:p>
      <text:h text:style-name="ifm_p_font.bold_mt.5.08mm_page.keep-with-next_ifm" text:outline-level="7">3.<text:s/>Wijndruivenrassen</text:h>
      <text:p text:style-name="ifm_p_mt.4.23mm_ifm">Beschrijving</text:p>
      <text:p text:style-name="ifm_p_ifm">Nu luiden de rubrieken “witte wijndruivenrassen” (Weißweinsorten) en “blauwe wijndruivenrassen” (Rote Rebsorten) in plaats van “witte wijn” (Weißweinsorten) en “rode wijn en roséwijn” (Rot- und Roséweinsorten).</text:p>
      <text:p text:style-name="ifm_p_ifm">In Baden-Württemberg zijn onder de rubriek “witte wijndruivenrassen” de volgende wijndruivenrassen toegevoegd:</text:p>
      <text:p text:style-name="ifm_p_ifm">Alvarinho, Aromera, Blauer Silvaner, Blütenmuskateller, Cabernet Blanc, Calardis Blanc, Calardis Musqué, Chenin Blanc, Donauriesling, Donauveltliner, Fidelio, Floreal, Gm 7116-1, Goldmuskateller, Goldriesling, Grüner Veltliner, Nobling, Ortega, Petit Manseng, Phoenix, Pinot Iskra, Prinzipal, Rabaner, Rieslaner, Rosa Chardonnay, Saphira, Sauvignac, Sauvignon Gris, Sauvignon Sary, Sauvitage, Savagnin Blanc, Savilon, Schönburger, Sémillon, Soreli, Roter Traminer, VB-32-7, Veritage, We 06-734-42, We 70-259-10, We 70-274-12, We 88-96-68, We 88-98-31, We 98-522-4, We S 503, We S 509.</text:p>
      <text:p text:style-name="ifm_p_ifm">In Baden-Württemberg zijn onder de rubriek “blauwe wijndruivenrassen” de volgende wijndruivenrassen toegevoegd:</text:p>
      <text:p text:style-name="ifm_p_ifm">Accent, Barbera, Blauburger, Blauer Elbling, Blauer Zweigelt, Cabaret Noir, Cabernet Cantor, Cabernet Carol, Cabernet Jura, Cabertin, Calabrese, Carménère, Dakapo, Divico, Domina, Gamaret, Garanoir, Lagorthi, Laurot, Léon Millet, Levitage, Maréchal Foch, Marselan, Merlot Khorus, Montepulciano, Petit Verdot, Pinotin, Piroso, Primitivo, Reberger, Roesler, Rondo, Rotberger, Sangiovese, Satin Noir, Schwarzer Urban, Sulmer, Tannat, Touriga nacional, VB 91-26-26, VB 91-26-6, VB Cal 1-22, VB Cal 1-28, We 06-940-37, We 73-45-84, We 77-70-84, We 86-710-15, We 90-6-12, We 93-13-68, We 94-26-36, We 94-28-32, We 94-33-54, Wildmuskat.</text:p>
      <text:p text:style-name="ifm_p_ifm">In Beieren zijn onder de rubriek “witte wijndruivenrassen” de volgende witte wijndruivenrassen toegevoegd:</text:p>
      <text:p text:style-name="ifm_p_ifm">Cabernet Blanc, Goldmuskateller, Grüner Veltliner, Muscaris, Ruländer, Sauvitage, Sauvignac, Souvignier Gris.</text:p>
      <text:p text:style-name="ifm_p_ifm">In Beieren zijn onder de rubriek “blauwe wijndruivenrassen” de volgende witte wijndruivenrassen toegevoegd:</text:p>
      <text:p text:style-name="ifm_p_ifm">Cabertin, Maréchal Foch, Pinotin.</text:p>
      <text:p text:style-name="ifm_p_ifm">De wijziging is een standaardwijziging overeenkomstig artikel 24, lid 4, van Verordening (EU) 2024/1143. Deze wijziging heeft gevolgen voor het enig document.</text:p>
      <text:p text:style-name="ifm_p_ifm">Motivering</text:p>
      <text:p text:style-name="ifm_p_ifm">Voortaan zijn de druivenrassen vermeld onder de rubriek “witte druivenrassen” en “rode druivenrassen” in plaats van “witte wijn” en “rode wijn en roséwijn” omdat de lijst van druivenrassen in het productdossier en niet het eindproduct bepaalt of een druivenras al dan niet mag worden geteeld.</text:p>
      <text:p text:style-name="ifm_p_ifm">De vorige lijst van druivenrassen was onvolledig en is aangevuld met de rassen die tot dusver in het kader van experimentele teelt zijn toegestaan.</text:p>
      <text:p text:style-name="ifm_p_ifm">Württemberg heeft een grote variëteit aan druivenrassen, die tot uiting moet komen in het productdossier van de BOB Württemberg. De nadruk ligt op internationale druivenrassen die al wijdverbreid zijn vanwege hun aanpassingsvermogen. De nadruk is ook gelegd op de “schimmelresistente rassen”, die, door hun aanzienlijk verminderde behoefte aan fytosanitaire behandelingen, een aanzienlijke bijdrage leveren aan de vermindering van de totale uitgaven voor fytosanitaire behandelingen en de ontwikkeling van de biologische wijnbouw ondersteunen. De voor het eerst genoemde rassen worden nu geteeld en hebben hun geschiktheid al bewezen. De wijnen die hiervan worden geproduceerd, voldoen aan de vereisten van het productdossier.</text:p>
      <text:h text:style-name="ifm_p_font.bold_mt.5.08mm_page.keep-with-next_ifm" text:outline-level="7">4.<text:s/>Toepasselijke vereisten uit hoofde van de wetgeving van de Europese Unie of de nationale wetgeving/voorschriften van een organisatie die de BOB/BGA beheert</text:h>
      <text:p text:style-name="ifm_p_mt.4.23mm_ifm">Beschrijving</text:p>
      <text:p text:style-name="ifm_p_ifm">In punt 5 (voorheen punt 1) van het productdossier zijn de verplichte en facultatieve traditionele vermeldingen voor de etikettering van wijnen en wijnbouwproducten gespecificeerd.</text:p>
      <text:p text:style-name="ifm_p_ifm">In punt 10.2 van het productdossier zijn nu de regels voor kleinere geografische eenheden opgenomen. Het geeft aan in hoeverre het wijnbouwkadaster de lijst bevat van de voor de kleinere geografische eenheden toegestane namen van “Bereiche” (districten), “Groß- en Einzellagen” ((groepen) individuele wijngaarden) en “Gewanne” (blokken). Het bepaalt de verantwoordelijkheid voor het beheer van het wijnbouwkadaster en de rechtsgrondslagen voor de vaststelling en het beheer ervan.</text:p>
      <text:p text:style-name="ifm_p_ifm">In punt 10.3 van het productdossier wordt uitgelegd dat vanaf het oogstjaar 2030 alleen halfdroge, halfzoete en zoete wijnen een facultatief speciaal kenmerk mogen dragen.</text:p>
      <text:p text:style-name="ifm_p_ifm">In punt 10.5 van het productdossier is bepaald dat met ingang van het oogstjaar 2026 alleen wijnen die zijn geproduceerd overeenkomstig de wettelijke voorschriften die van toepassing zijn op wijnen “gebotteld op het domein”, “gebotteld op het landgoed” en “gebotteld op het kasteel”, als lokale wijn en als wijnen van één wijngaard in de handel mogen worden gebracht.</text:p>
      <text:p text:style-name="ifm_p_ifm">In punt 10.6 van het productdossier is bepaald dat alle in de rubriek “Toegestane wijndruivenrassen” vermelde rassen zijn toegestaan voor de wijnen van één wijngaard.</text:p>
      <text:p text:style-name="ifm_p_ifm">De wijziging is een standaardwijziging overeenkomstig artikel 24, lid 4, van Verordening (EU) 2024/1143. Deze wijziging heeft gevolgen voor het enig document.</text:p>
      <text:p text:style-name="ifm_p_ifm">Motivering</text:p>
      <text:p text:style-name="ifm_p_ifm">De wijziging van de regels inzake traditionele aanduidingen heeft tot doel te verduidelijken hoe wijnen en wijnbouwproducten die onder de BOB Württemberg vallen, moeten worden geëtiketteerd, naast de bestaande beschermde oorsprongsbenaming. De wijzigingen zijn gebaseerd op de noodzaak van aanpassing aan de geldende wetgeving.</text:p>
      <text:p text:style-name="ifm_p_ifm">Punt 10.2 van het productdossier verwijst naar het wijnbouwkadaster als register van kleinere geografische aanduidingen dan de BOB Württemberg. Deze verwijzing is bedoeld om te preciseren welke kleinere geografische aanduidingen in verband met de BOB Württemberg kunnen worden gebruikt, de functie van het wijnbouwkadaster als lijst van kleinere geografische eenheden te verduidelijken en de overeenkomstige bevoegdheid toe te wijzen.</text:p>
      <text:p text:style-name="ifm_p_ifm">De hoeveelheid wijnen die met bijzondere kenmerken in de handel wordt gebracht (“Prädikatsweine”), is de afgelopen jaren aanzienlijk afgenomen en vertegenwoordigt nu slechts ongeveer 4% van de totale hoeveelheid. Verreweg de meeste Württemberger wijnen hebben geen bijzondere kenmerken. In de Weinverordnung (wijnverordening) is bepaald dat de kwaliteitswijnen “Großes Gewächs” (grand cru) geen bijzondere kenmerken mogen hebben en als droge wijnen moeten worden geteeld. Om de eisen voor de “Großes Gewächs”-wijnen toe te passen op de hele kwaliteitspiramide van Württemberg overeenkomstig punt 10.3 van het productdossier, mogen droge wijnen vanaf het oogstjaar 2030 geen bijzondere kenmerken meer hebben.</text:p>
      <text:p text:style-name="ifm_p_ifm">In punt 10.5 van het productdossier zijn nieuwe regels vastgesteld voor de botteling van lokale wijnen en wijnen van één wijngaard. Het Weingesetz (de Duitse wijnwet) stelt de eisen vast voor wijnen “gebotteld op het domein”, “gebotteld op het landgoed” en “gebotteld op het kasteel”. De soorten botteling dragen bij tot de authenticiteit en de geloofwaardigheid van de bedrijven. Met de nieuwe kwaliteitspiramide kan de consument de oorsprong van de druiven bepalen. Om de regionale toegevoegde waarde in stand te houden en uit milieu-oogpunt lange transporten te voorkomen, mogen vanaf het oogstjaar 2026 alleen wijnen die overeenkomstig de bovenstaande voorschriften zijn geproduceerd, als lokale wijnen en wijnen van één wijngaard in de handel worden gebracht.</text:p>
      <text:p text:style-name="ifm_p_ifm">Württemberg leeft van zijn variëteit aan druivenrassen voor blauwe en witte wijndruiven. Op basis van de gegevens over de kwaliteitscontrole van wijn kan niet worden geconcludeerd dat momenteel slechts bepaalde druivenrassen als wijn van één wijngaard in de handel worden gebracht. Overeenkomstig artikel 39, lid 1, van de Weinverordnung moeten druivenrassen worden gedefinieerd voor de wijnen van één wijngaard. De belangenvereniging heeft besloten dat alle druivenrassen voorlopig als wijnen van één wijngaard in de handel mogen worden gebracht, en heeft deze bepaling opgenomen in punt 10.6 van het productdossier. Deze aanpak komt overeen met de handhaving van de status quo. Aangenomen kan worden dat vanaf 2026 als gevolg van de wijziging van de Weinverordnung (minimaal mostgewicht voor Kabinett-wijnen, ten vroegste 1 maart van het jaar na de oogst op de markt gebracht, afschaffen van de referentiegemeente) veel van de momenteel in de handel gebrachte wijnen (ongeveer 16% van de hoeveelheid die wordt gebruikt voor de controle van kwaliteitswijnen) niet meer kunnen worden aangeboden. Het type verpakking (glazen fles van 0,75 liter) is verplicht vanaf de oogst 2030, overeenkomstig de besluiten van de belangenvereniging. De druivenrassen van de individuele wijngaarden kunnen een essentieel onderdeel vormen van de profilering van de BOB Württemberg. Veel bedrijven passen momenteel de structuur van hun assortiment aan de wijziging van de Weinverordnung aan. De komende jaargangen zullen laten blijken welke producten interessant zullen zijn als wijnen van één wijngaard. Als gevolg daarvan kunnen verdere besluiten worden genomen om de druivenrassenlijst te beperken.</text:p>
      <text:h text:style-name="ifm_p_font.bold_mt.5.08mm_page.keep-with-next_ifm" text:outline-level="7">5.<text:s/>Controle-instantie</text:h>
      <text:p text:style-name="ifm_p_mt.4.23mm_ifm">Beschrijving</text:p>
      <text:p text:style-name="ifm_p_ifm">De controle-instanties en hun taken zijn uit het productdossier geschrapt en in een afzonderlijk document geregistreerd.</text:p>
      <text:p text:style-name="ifm_p_ifm">De wijziging is een standaardwijziging overeenkomstig artikel 24, lid 4, van Verordening (EU) 2024/1143. Deze wijziging heeft gevolgen voor het enig document.</text:p>
      <text:p text:style-name="ifm_p_ifm">Motivering</text:p>
      <text:p text:style-name="ifm_p_ifm">Informatie over controle-instanties hoeft niet in het productdossier te worden opgenomen, maar kan in een afzonderlijk document worden verstrekt. Omdat wijzigingen of schrappingen in het afzonderlijke document niet onder de procedure van een standaardwijziging vallen, is het gemakkelijker bij te werken.</text:p>
      <text:h text:style-name="ifm_p_font.bold_mt.5.08mm_page.keep-with-next_ifm" text:outline-level="7">6.<text:s/>Overige zaken</text:h>
      <text:p text:style-name="ifm_p_mt.4.23mm_ifm">Er zijn redactionele wijzigingen aangebracht in overeenstemming met de EU-voorschriften.</text:p>
      <text:p text:style-name="ifm_p_ifm">De passages waarin de algemene regels zijn overgenomen, zijn geschrapt en vervangen door een verwijzing naar “geldende wetgeving”.</text:p>
      <text:p text:style-name="ifm_p_ifm">De structuur van het productdossier is in overeenstemming gebracht met het enig document.</text:p>
      <text:p text:style-name="ifm_p_ifm">Ondanks de toevoeging en schrapping van bepaalde plaatsen is er geen verandering in de afbakening van het gebied. Er is slechts een overzicht gegeven van de met wijnstokken beplante arealen in het kader van het ontwikkelingsplan voor wijnbouw en de arealen die voorheen “Speckgürtel” (perifere gordel) werden genoemd, zoals zij nu bestaan. Er zijn plaatsen toegevoegd die nieuw zijn gevormd als gevolg van politieke hervormingen of die ten onrechte zijn weggelaten als gevolg van een onvolledig wijnbouwontwikkelingsplan. Achter de namen van de plaatsen zijn tussen haakjes de nummers van de betreffende kadastrale eenheden (“Gemarkungen”) toegevoegd.</text:p>
      <text:p text:style-name="ifm_p_ifm">Het verband met het gebied is op enkele plekken verduidelijkt. Deze wijzigingen worden beschouwd als standaardwijzigingen overeenkomstig artikel 14 van Gedelegeerde Verordening (EU) 2019/33, aangezien ze het verband met het geografische gebied niet tenietdoen.</text:p>
      <text:p text:style-name="ifm_p_ifm">Er is dus sprake van een standaardwijziging in de zin van artikel 24, lid 4, van Verordening (EU) 2024/1143. Deze wijziging heeft gevolgen voor het enig document.</text:p>
      <text:p text:style-name="ifm_p_ifm">Motivering</text:p>
      <text:p text:style-name="ifm_p_ifm">Er moeten tekstuele wijzigingen worden doorgevoerd om te voldoen aan de EU-voorschriften.</text:p>
      <text:p text:style-name="ifm_p_ifm">De passages waarin de algemene regels zijn overgenomen, zijn in die zin gewijzigd dat zij enkel betrekking hebben op de “geldende wetgeving”. Dit was nodig om te verduidelijken waar het productdossier slechts de juridische situatie weergeeft.</text:p>
      <text:p text:style-name="ifm_p_ifm">De structuur van het productdossier is in overeenstemming gebracht met het enig document om het productdossier te verduidelijken en de twee documenten qua vorm en inhoud op elkaar af te stemmen.</text:p>
      <text:p text:style-name="ifm_p_ifm">De afbakening van het gebied is niet gewijzigd. In het productdossier zijn slechts plaatsen toegevoegd die nieuw zijn gevormd als gevolg van politieke hervormingen of die ten onrechte zijn weggelaten wegens een onvolledig wijnbouwontwikkelingsplan. Het schrappen van plaatsen uit het productdossier is evenmin een wijziging van de geografische afbakening en is ook hier slechts het gevolg van politieke hervormingen.</text:p>
      <text:p text:style-name="ifm_p_ifm">Voor de duidelijkheid zijn achter de namen van de afzonderlijke plaatsen tussen haakjes de nummers van de betreffende kadastrale eenheden toegevoegd.</text:p>
      <text:p text:style-name="ifm_p_ifm">Het gebied van de BOB Württemberg moet voldoende nauwkeurig worden afgebakend om onzekerheid te voorkomen. De beschrijving moet duidelijk zijn om ervoor te zorgen dat producenten, bevoegde autoriteiten en controle-instanties geen twijfels hoeven te hebben over de grenzen van het geografische gebied. De exacte afbakening is zichtbaar op de kaarten met de wijngaarden van de gemeenten, uitgesplitst naar perceel; die kunnen worden geraadpleegd op de website www.ble.de/eu-qualitaetskennzeichen-wein.</text:p>
      <text:p text:style-name="ifm_p_ifm">De beschrijving van het verband met het geografische gebied is verduidelijkt om het productdossier aan te passen aan de realiteit van de omstandigheden ter plaatse. Tot nu toe zijn de categorieën wijnbouwproducten alleen in het enig document opgenomen. Naar aanleiding van dit verzoek zijn zij nu ook in het productdossier opgenomen. Dit is een puur redactionele toevoeging en wordt daarom beschouwd als een standaardwijziging.</text:p>
      <text:h text:style-name="ifm_p_font.bold-italic_mt.5.08mm_page.keep-with-next_ifm" text:outline-level="5">ENIG<text:s/>DOCUMENT</text:h>
      <text:h text:style-name="ifm_p_font.italic_mt.5.08mm_page.keep-with-next_ifm" text:outline-level="6">1.<text:s/>Naam van het product</text:h>
      <text:p text:style-name="ifm_p_mt.4.23mm_ifm">“Württemberg”</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3.  Likeurwijn</text:p>
      <text:p text:style-name="ifm_p_ifm">5.  Mousserende kwaliteitswijn</text:p>
      <text:p text:style-name="ifm_p_ifm">8.  Parel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_mt.5.08mm_page.keep-with-next_ifm" text:outline-level="7">4.1.<text:s/>Witte wijn</text:h>
      <text:p text:style-name="ifm_p_mt.4.23mm_ifm">BEKNOPTE BESCHRIJVING</text:p>
      <text:p text:style-name="ifm_p_ifm">Kleur: kenmerkend is een lichtgele kleur, die ook lichte groenachtige reflecties kan vertonen, en afhankelijk van het druivenras en het wijnjaar kan overgaan in het goudgele spectrum of in een roodachtig reflecterende tint.</text:p>
      <text:p text:style-name="ifm_p_ifm">Smaak: waarneembare fruitigheid en zuurheid. Afhankelijk van het druivenras en het wijnjaar zijn ook kruidige toetsen waarneembaar.</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2.<text:s/>Rode wijn</text:h>
      <text:p text:style-name="ifm_p_mt.4.23mm_ifm">BEKNOPTE BESCHRIJVING</text:p>
      <text:p text:style-name="ifm_p_ifm">Kleur: afhankelijk van het druivenras, variërend van helderrood, steenrood, robijnrood, granaatrood, purper, paars, blauwachtig tot zwart, eventueel met bruine tinten.</text:p>
      <text:p text:style-name="ifm_p_ifm">Smaak: waarneembare toetsen van fruit en tanninen, deels aangevuld met kruidige toetse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3.<text:s/>Roséwijn</text:h>
      <text:p text:style-name="ifm_p_mt.4.23mm_ifm">BEKNOPTE BESCHRIJVING</text:p>
      <text:p text:style-name="ifm_p_ifm">Kleur: licht- tot helderrood, sommige wijnen vertonen roodachtige tinten die specifiek zijn voor het druivenras.</text:p>
      <text:p text:style-name="ifm_p_ifm">Smaak: bloemen, vruchten en specerijen; afhankelijk van de gebruikte druivenrassen en de rijpheid, elegant tot vol van smaak, doorgaans een matige zuurheid, een aangename zure toets en hooguit minimale noten van tannine.</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4.<text:s/>Weißherbst</text:h>
      <text:p text:style-name="ifm_p_mt.4.23mm_ifm">KORTE BESCHRIJVING</text:p>
      <text:p text:style-name="ifm_p_ifm">Kleur: kenmerkt zich doorgaans door helderrode reflecties en kan, afhankelijk van het druivenras en het wijnjaar, overgaan in het goudgele kleurenspectrum of in een natuurlijk glanzende rode tint.</text:p>
      <text:p text:style-name="ifm_p_ifm">Smaak: waarneembare fruitigheid.</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5.<text:s/>Blanc de Noir</text:h>
      <text:p text:style-name="ifm_p_mt.4.23mm_ifm">BEKNOPTE BESCHRIJVING</text:p>
      <text:p text:style-name="ifm_p_ifm">Kleur: kleuren van witte wijn.</text:p>
      <text:p text:style-name="ifm_p_ifm">Smaak: aroma’s die voornamelijk bloemen, vruchten en specerijen oproepen, een lichte tot volle smaak, afhankelijk van de gebruikte druivenrassen en de rijpheid, een aangename zure toets en hooguit minimale noten van tannine.</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6.<text:s/>Schillerwein</text:h>
      <text:p text:style-name="ifm_p_mt.4.23mm_ifm">KORTE BESCHRIJVING</text:p>
      <text:p text:style-name="ifm_p_ifm">Kleur: licht- tot helderrood van kleur.</text:p>
      <text:p text:style-name="ifm_p_ifm">Smaak: waarneembare fruitigheid.</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7.<text:s/>Rotling-wijn</text:h>
      <text:p text:style-name="ifm_p_mt.4.23mm_ifm">BEKNOPTE BESCHRIJVING</text:p>
      <text:p text:style-name="ifm_p_ifm">Kleur: licht- tot helderrood van kleur.</text:p>
      <text:p text:style-name="ifm_p_ifm">Smaak: waarneembare fruitigheid.</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8.<text:s/>Prädikatswein “Auslese”</text:h>
      <text:p text:style-name="ifm_p_mt.4.23mm_ifm">BEKNOPTE BESCHRIJVING</text:p>
      <text:p text:style-name="ifm_p_ifm">Kleur: wat de kleur betreft, geldt de beschrijving voor het desbetreffende type Qualitätswein. Met name de witte wijnen kunnen een amberkleurige kleur krijgen naarmate ze rijpen.</text:p>
      <text:p text:style-name="ifm_p_ifm">Smaak: vanwege het natuurlijke alcoholgehalte door een doorgaans hoger extract, een waarneembare volheid en weelderige body.</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9.<text:s/>Prädikatswein “Beerenauslese” en “Trockenbeerenauslese”</text:h>
      <text:p text:style-name="ifm_p_mt.4.23mm_ifm">KORTE BESCHRIJVING</text:p>
      <text:p text:style-name="ifm_p_ifm">Kleur: de witte wijnen kunnen bij rijping een amberkleurige kleur krijgen.</text:p>
      <text:p text:style-name="ifm_p_ifm">Smaak: door de edelrot of het indrogen van de druiven zijn de aroma’s, het natuurlijke alcoholgehalte en de aanwezige extracten van nature geconcentreerd. De wijnen worden gekenmerkt door een intens aroma.</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0.<text:s/>Prädikatswein “Eiswein”</text:h>
      <text:p text:style-name="ifm_p_mt.4.23mm_ifm">KORTE BESCHRIJVING</text:p>
      <text:p text:style-name="ifm_p_ifm">Kleur: wat de kleur betreft, geldt de beschrijving voor het desbetreffende type Qualitätswein. Met name de witte wijnen kunnen een amberkleurige kleur krijgen naarmate ze rijpen.</text:p>
      <text:p text:style-name="ifm_p_ifm">Smaak: waarneembare zuurheid in combinatie met de aanwezige restsuikers.</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1.<text:s/>Mousserende kwaliteitswijn, wit</text:h>
      <text:p text:style-name="ifm_p_mt.4.23mm_ifm">KORTE BESCHRIJVING</text:p>
      <text:p text:style-name="ifm_p_ifm">Kleur: het kleurspectrum hangt gewoonlijk af van het soort wijn dat wordt gebruikt, en varieert van lichtgeel en licht groenachtig tot goudgeel; fijne bubbels of fijn schuim (sprankelende kleur).</text:p>
      <text:p text:style-name="ifm_p_ifm">Smaak: waarneembare fruitigheid en zuurgraad.</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2.<text:s/>Mousserende kwaliteitswijn, rood</text:h>
      <text:p text:style-name="ifm_p_mt.4.23mm_ifm">KORTE BESCHRIJVING</text:p>
      <text:p text:style-name="ifm_p_mt.3.7mm_ifm">Kleur: het kleurspectrum hangt gewoonlijk af van het soort wijn dat wordt gebruikt. Afhankelijk van het druivenras varieert de kleur van helderrood, steenrood, robijnrood, granaatrood, purper, paars, blauwachtig tot zwart, eventueel met bruine tinten; fijne bubbels of fijn schuim (sprankelende kleur).</text:p>
      <text:p text:style-name="ifm_p_ifm">Smaak: organoleptisch gekenmerkt door waarneembare toetsen van vruchten en tannine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3.<text:s/>Mousserende kwaliteitswijn, rosé</text:h>
      <text:p text:style-name="ifm_p_mt.4.23mm_ifm">KORTE BESCHRIJVING</text:p>
      <text:p text:style-name="ifm_p_ifm">Kleur: het kleurspectrum hangt gewoonlijk af van het soort wijn dat wordt gebruikt. Licht- tot helderrood van kleur; roodachtige nuances die specifiek zijn voor het druivenras; fijne bubbels of fijn schuim (sprankelende kleur).</text:p>
      <text:p text:style-name="ifm_p_ifm">Smaak: bloemen, vruchten en specerijen; afhankelijk van de gebruikte druivenrassen en de rijpheid, licht tot vol van smaak, doorgaans een matige zuurheid en hooguit minimale noten van tannine.</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4.<text:s/>Mousserende kwaliteitswijn, Rotling</text:h>
      <text:p text:style-name="ifm_p_mt.4.23mm_ifm">KORTE BESCHRIJVING</text:p>
      <text:p text:style-name="ifm_p_ifm">Kleur: het kleurspectrum hangt gewoonlijk af van het soort wijn dat wordt gebruikt. Licht- tot helderrood van kleur; fijne bubbels of fijn schuim (sprankelende kleur).</text:p>
      <text:p text:style-name="ifm_p_ifm">Smaak: waarneembare fruitigheid.</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5.<text:s/>Parelwijn, wit</text:h>
      <text:p text:style-name="ifm_p_mt.4.23mm_ifm">KORTE BESCHRIJVING</text:p>
      <text:p text:style-name="ifm_p_ifm">Kleur: lichtgeel met groenachtige reflecties tot lindebloesemgeel; fijne bubbels.</text:p>
      <text:p text:style-name="ifm_p_ifm">Smaak: waarneembare typische kenmerken van het druivenras; natuurlijke aroma’s die worden versterkt door het aanwezige koolzuurgas; uitgesproken vruchten; additionele frisheid; florale aroma’s; toetsen van exotische vruchten; toetsen van frambozen, kersen en aardbeie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6.<text:s/>Parelwijn, rosé</text:h>
      <text:p text:style-name="ifm_p_mt.4.23mm_ifm">KORTE BESCHRIJVING</text:p>
      <text:p text:style-name="ifm_p_ifm">Kleur: roze en roodachtige tinten; fijne bubbels.</text:p>
      <text:p text:style-name="ifm_p_ifm">Smaak: waarneembare typische kenmerken van het druivenras; natuurlijke aroma’s die worden versterkt door het aanwezige koolzuurgas; uitgesproken vruchten; additionele frisheid; florale aroma’s; toetsen van exotische vruchten; toetsen van frambozen, kersen en aardbeie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7.<text:s/>Parelwijn, Rotling</text:h>
      <text:p text:style-name="ifm_p_mt.4.23mm_ifm">KORTE BESCHRIJVING</text:p>
      <text:p text:style-name="ifm_p_ifm">Kleur: lichtgeel met groenachtige tinten tot lindebloesemgeel, alsmede roze en rood, fijne bubbels.</text:p>
      <text:p text:style-name="ifm_p_ifm">Smaak: waarneembare typische kenmerken van het druivenras; natuurlijke aroma’s die worden versterkt door het aanwezige koolzuurgas; uitgesproken vruchten; additionele frisheid; florale aroma’s; toetsen van exotische vruchten; toetsen van frambozen, kersen en aardbeie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8.<text:s/>Likeurwijn, wit</text:h>
      <text:p text:style-name="ifm_p_mt.4.23mm_ifm">KORTE BESCHRIJVING</text:p>
      <text:p text:style-name="ifm_p_ifm">Kleur: geel, geel-groen.</text:p>
      <text:p text:style-name="ifm_p_ifm">Smaak: vurige en volle wij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19.<text:s/>Likeurwijn, rood</text:h>
      <text:p text:style-name="ifm_p_mt.4.23mm_ifm">KORTE BESCHRIJVING</text:p>
      <text:p text:style-name="ifm_p_ifm">Kleur: zwak tot krachtig rood.</text:p>
      <text:p text:style-name="ifm_p_ifm">Smaak: vurige en volle wijn.</text:p>
      <text:p text:style-name="ifm_p_ifm">Voor analytische kenmerken waarvoor geen waarde is vermeld, is de geldende wetgeving van toepassing.</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p text:style-name="ifm_p_mt.4.23mm_ifm">–</text:p>
      <text:h text:style-name="ifm_p_font.bold_mt.5.08mm_page.keep-with-next_ifm" text:outline-level="7">5.2.<text:s/>Maximumopbrengsten</text:h>
      <text:p text:style-name="ifm_p_mt.4.23mm_ifm">1.  Van toepassing op alle producten (met de mogelijkheid om een overschot van 20% op te slaan)</text:p>
      <text:p text:style-name="ifm_p_ifm">110 hectoliter per hectare</text:p>
      <text:h text:style-name="ifm_p_font.italic_mt.5.08mm_page.keep-with-next_ifm" text:outline-level="6">6.<text:s/>Afgebakend geografisch gebied</text:h>
      <text:h text:style-name="ifm_p_font.italic_mt.4.23mm_page.keep-with-next_ifm" text:outline-level="6">Deelstaat Baden-Württemberg</text:h>
      <text:p text:style-name="ifm_p_mt.3.7mm_ifm">De beschermde geografische aanduiding Württemberg omvat de wijngaarden van de volgende gemeenten (kadastrale gemeenten – “Gemarkungen”) en hun deelgemeenten:</text:p>
      <text:p text:style-name="ifm_p_ifm">Abstatt (835), Adolzfurt (371), Affalterbach (1040), Aichelberg (1690), Aldingen (1120), Allmersbach (1215), Archshofen (191), Asperg (1100), Auenstein (846), Aurich (1061), Baach (1321), Bachenau (646), Beihingen (1050), Beilstein (840), Beinstein (1341), Belsenberg (282), Benningen (1025), Besigheim (960), Beuren (1945), Beutelsbach (1430), Bieringen (258), Bietigheim (1000), Bissingen (1001), Böckingen (912), Bönnigheim (975), Botenheim (876), Brackenheim (875), Breitenholz (7431), Brettach (670), Bretzfeld (370), Breuningsweiler (1323), Bürg (1324), Büttelbronn (347), Cannstatt (1463), Cappel (348), Cleebronn (885), Cleversulzbach (662), Creglingen (190), Criesbach (271), Dahenfeld (721), Diefenbach (3861), Dimbach (373), Dörzbach (235), Dürrenzimmern (877), Dürrn (3905), Duttenberg (681), Ebersberg (1240), Eberstadt (780), Eibensbach (891), Ellhofen (795), Elpersheim (176), Endersbach (1431), Ensingen (1062), Entringen (7432), Enzberg (3891), Enzweihingen (1063), Erdmannhausen (1035), Erlenbach (735), Erligheim (980), Ernsbach (306), Eschelbach (326), Esslingen (1700), Fellbach (1450), Feuerbach (1464), Flein (850), Forchtenberg (305), Frauenzimmern (892), Freudenstein (3851), Freudental (945), Frickenhausen (1885), Friedrichshall (680), Geddelsbach (374), Gellmersbach (786), Gemmingen (745), Gemmrigheim (935), Geradstetten (1416), Gerlingen (1165), Gräfenhausen (4011), Grantschen (787), Gronau (921), Großbottwar (925), Großgartach (775), Großheppach (1432), Großingersheim (995), Großsachsenheim (985), Grunbach (1417), Güglingen (890), Gündelbach (1064), Gundelsheim (645), Haagen (177), Haberschlacht (878), Häfnerhaslach (986), Hanweiler (1325), Harsberg (361), Hausen (879), Hebsack (1418), Hedelfingen (1465), Heilbronn (910), Herbolzheim (636), Hertmannsweiler (1326), Hessigheim (955), Hirschau (7455), Höchstberg (647), Hof und Lembach (926), Hofen (976), Hofen (1467), Hohenhaslach (987), Hohenstein (977), Hölzern (781), Höpfigheim (1016), Horkheim (914), Horrheim (1065), Hößlinsülz (816), Illingen (3880), Ilsfeld (845), Ingelfingen (270), Kappishäusern (1956), Kesselfeld (328), Kirchberg (1225), Kirchheim (970), Kleinaspach (1217), Kleinbottwar (1017), Kleingartach (753), Kleinheppach (1351), Kleiningersheim (996), Kleinsachsenheim (988), Knittlingen (3850), Kochersteinsfeld (656), Kocherstetten (284), Kohlberg (1950), Korb (1350), Kressbronn (9960), Künzelsau (280), Langenbeutingen (671), Laudenbach (179), Lauffen (865), Lehrensteinsfeld (800), Leonberg (1500), Leonbronn (901), Lienzingen (3893), Linsenhofen (1886), Lippoldsweiler (1241), Löchgau (965), Lomersheim (3894), Löwenstein (815), Ludwigsburg (1110), Maienfels (822), Marbach (1030), Markelsheim (158), Markgröningen (1095), Massenbachhausen (760), Maulbronn (3870), Meimsheim (880), Mergentheim (150), Metzingen (7620), Michelbach (350), Michelbach (902), Möckmühl (615), Möglingen (351), Mönsheim (3975), Morsbach (286), Mühlhausen (1469), Mühlhausen (3895), Mundelsheim (950), Münster (1470), Murr (1020), Muthof (307), Neckarsulm (720), Neckarweihingen (1111), Neckarwestheim (870), Neckarzimmern (2905), Neipperg (881), Neudenau (635), Neuffen (1955), Neuhausen (7622), Neustadt (1345), Niederhofen (767), Niedernhall (300), Niederstetten (205), Nordhausen (861), Nordheim (860), Oberderdingen (3490), Obereisesheim (722), Obergriesheim (648), Oberohrn (362), Obersöllbach (332), Oberstenfeld (920), Oberstetten (208), Obersulm (804), Obertürkheim (1471), Ochsenbach (989), Ochsenburg (903), Oedheim (675), Offenau (685), Ölbronn (3906), Ötisheim (3885), Pfaffenhofen (895), Pfäffingen (7433), Pfedelbach (360), Pleidelsheim (1045), Plieningen (1472), Plochingen (1735), Poppenweiler (1113), Rappach (375), Ravensburg (9580), Reutlingen (7640), Richen (755), Rielingshausen (1031), Riet (1067), Rietenau (1218), Rohracker (1474), Rohrbronn (1419), Rommelshausen (1440), Roßwag (1068), Rottenburg (7480), Ruchsen (618), Schäftersheim (183), Schluchtern (776), Schmiden (1452), Schmidhausen (841), Schmie (3871), Schnait (1433), Schöntal (255), Schorndorf (1400), Schozach (847), Schützingen (3881), Schwabbach (377), Schwaigern (765), Siebeneich (378), Siglingen (637), Spielberg (990), Steinheim (1015), Sternenfels (3860), Stetten (761), Stetten (1441), Stockheim (882), Strümpfelbach (1434), Stuttgart (1460), Taldorf (9583), Talheim (855), Tamm (1010), Tübingen (7450), Uhlbach (1477), Untereisesheim (730), Untergruppenbach (830), Unterheimbach (379), Unterheinriet (831), Unterjesingen (7459), Untersteinbach (363), Untertürkheim (1478), Vaihingen (1060), Verrenberg (354), Vorbachzimmern (212), Waiblingen (1340), Waldbach (380), Walheim (940), Weikersheim (175), Weiler (896), Weilheim (1835), Weinsberg (785), Weißbach (295), Wendelsheim (7496), Wendlingen (1770), Wermutshausen (213), Westernach (320), Widdern (625), Wimmental (788), Wimpfen (690), Windischenbach (364), Winnenden (1320), Winterbach (1410), Winzerhausen (927), Wurmlingen (7497), Zaberfeld (900), Zuffenhausen (1481).</text:p>
      <text:p text:style-name="ifm_p_ifm">De precieze afbakening blijkt uit de kaarten met afgebakende wijnbouwpercelen in de bovengenoemde gemeenten, die kunnen worden geraadpleegd op de website www.ble.de/eu-qualitaetskennzeichen-wein.</text:p>
      <text:h text:style-name="ifm_p_font.italic_mt.3.7mm_page.keep-with-next_ifm" text:outline-level="6">Deelstaat Beieren</text:h>
      <text:p text:style-name="ifm_p_mt.3.7mm_ifm">De beschermde geografische aanduiding Württemberg omvat de wijngaarden van de volgende gemeenten (kadastrale gemeenten – “Gemarkungen”) en hun deelgemeenten:</text:p>
      <text:p text:style-name="ifm_p_ifm">De gemeenten Nonnenhorn, Wasserburg en Bodholz en de kadastrale gemeenten Hoyren en Aeschach van de districtshoofdstad Lindau. De precieze afbakening blijkt uit de kaarten met afgebakende wijnbouwpercelen in de bovengenoemde gemeenten, die kunnen worden geraadpleegd op de website www.ble.de/eu-qualitaetskennzeichen-wein.</text:p>
      <text:h text:style-name="ifm_p_font.italic_mt.5.08mm_page.keep-with-next_ifm" text:outline-level="6">7.<text:s/>Wijndruivenras(sen)</text:h>
      <text:p text:style-name="ifm_p_mt.4.23mm_ifm">Accent</text:p>
      <text:p text:style-name="ifm_p_ifm">Acolon</text:p>
      <text:p text:style-name="ifm_p_ifm">Albalonga</text:p>
      <text:p text:style-name="ifm_p_ifm">Allegro</text:p>
      <text:p text:style-name="ifm_p_ifm">Alvarinho – Albarino, Albariño</text:p>
      <text:p text:style-name="ifm_p_ifm">Arnsburger</text:p>
      <text:p text:style-name="ifm_p_ifm">Aromera</text:p>
      <text:p text:style-name="ifm_p_ifm">Auxerrois – Auxerrois Blanc, Auxerrois blanc, Pinot Auxerrois</text:p>
      <text:p text:style-name="ifm_p_ifm">Bacchus</text:p>
      <text:p text:style-name="ifm_p_ifm">Barbera – Sciaa</text:p>
      <text:p text:style-name="ifm_p_ifm">Baron</text:p>
      <text:p text:style-name="ifm_p_ifm">Blauburger</text:p>
      <text:p text:style-name="ifm_p_ifm">Blauer Elbling</text:p>
      <text:p text:style-name="ifm_p_ifm">Blauer Frühburgunder – Frühburgunder, Madeleine Noir, Pinot Madeleine, Pinot Noir Précoce</text:p>
      <text:p text:style-name="ifm_p_ifm">Blauer Limberger – Blaufränkisch, Lemberger, Limberger</text:p>
      <text:p text:style-name="ifm_p_ifm">Blauer Portugieser – Portugieser</text:p>
      <text:p text:style-name="ifm_p_ifm">Blauer Silvaner</text:p>
      <text:p text:style-name="ifm_p_ifm">Blauer Spätburgunder – Clevner, Pinot Noir, Pinot noir, Pinot Nero, Pinot nero, Samtrot, Spätburgunder</text:p>
      <text:p text:style-name="ifm_p_ifm">Blauer Trollinger – Trollinger, Vernatsch, Schiava Grossa</text:p>
      <text:p text:style-name="ifm_p_ifm">Blauer Zweigelt – Rotburger, Zweigelt, Zweigeltrebe</text:p>
      <text:p text:style-name="ifm_p_ifm">Blütenmuskateller</text:p>
      <text:p text:style-name="ifm_p_ifm">Bolero</text:p>
      <text:p text:style-name="ifm_p_ifm">Bronner</text:p>
      <text:p text:style-name="ifm_p_ifm">Cabaret Noir</text:p>
      <text:p text:style-name="ifm_p_ifm">Cabernet Blanc</text:p>
      <text:p text:style-name="ifm_p_ifm">Cabernet Cantor</text:p>
      <text:p text:style-name="ifm_p_ifm">Cabernet Carbon</text:p>
      <text:p text:style-name="ifm_p_ifm">Cabernet Carol</text:p>
      <text:p text:style-name="ifm_p_ifm">Cabernet Cortis</text:p>
      <text:p text:style-name="ifm_p_ifm">Cabernet Cubin</text:p>
      <text:p text:style-name="ifm_p_ifm">Cabernet Dorio</text:p>
      <text:p text:style-name="ifm_p_ifm">Cabernet Dorsa</text:p>
      <text:p text:style-name="ifm_p_ifm">Cabernet Franc</text:p>
      <text:p text:style-name="ifm_p_ifm">Cabernet Jura</text:p>
      <text:p text:style-name="ifm_p_ifm">Cabernet Mitos</text:p>
      <text:p text:style-name="ifm_p_ifm">Cabernet Sauvignon</text:p>
      <text:p text:style-name="ifm_p_ifm">Cabertin</text:p>
      <text:p text:style-name="ifm_p_ifm">Calabrese – Nero d’Avola</text:p>
      <text:p text:style-name="ifm_p_ifm">Calardis Blanc</text:p>
      <text:p text:style-name="ifm_p_ifm">Calardis Musqué</text:p>
      <text:p text:style-name="ifm_p_ifm">Carménère – Carmenère</text:p>
      <text:p text:style-name="ifm_p_ifm">Chardonnay</text:p>
      <text:p text:style-name="ifm_p_ifm">Chenin Blanc</text:p>
      <text:p text:style-name="ifm_p_ifm">Dakapo</text:p>
      <text:p text:style-name="ifm_p_ifm">Deckrot</text:p>
      <text:p text:style-name="ifm_p_ifm">Divico</text:p>
      <text:p text:style-name="ifm_p_ifm">Domina</text:p>
      <text:p text:style-name="ifm_p_ifm">Donauriesling</text:p>
      <text:p text:style-name="ifm_p_ifm">Donauveltliner</text:p>
      <text:p text:style-name="ifm_p_ifm">Dornfelder</text:p>
      <text:p text:style-name="ifm_p_ifm">Dunkelfelder</text:p>
      <text:p text:style-name="ifm_p_ifm">Ehrenbreitsteiner</text:p>
      <text:p text:style-name="ifm_p_ifm">Ehrenfelser</text:p>
      <text:p text:style-name="ifm_p_ifm">Faberrebe – Faber</text:p>
      <text:p text:style-name="ifm_p_ifm">Fidelio</text:p>
      <text:p text:style-name="ifm_p_ifm">Findling</text:p>
      <text:p text:style-name="ifm_p_ifm">Floreal</text:p>
      <text:p text:style-name="ifm_p_ifm">Fontanara</text:p>
      <text:p text:style-name="ifm_p_ifm">Freisamer</text:p>
      <text:p text:style-name="ifm_p_ifm">Früher Roter Malvasier – Malvasier, Früher Malvasier, Malvoisie</text:p>
      <text:p text:style-name="ifm_p_ifm">Gamaret</text:p>
      <text:p text:style-name="ifm_p_ifm">Garanoir</text:p>
      <text:p text:style-name="ifm_p_ifm">Gelber Muskateller – Moscato, Muscat, Muskat, Muscat blanc, Muscat Blanc, Muskateller</text:p>
      <text:p text:style-name="ifm_p_ifm">Gm 6421-6</text:p>
      <text:p text:style-name="ifm_p_ifm">Gm 7116-1</text:p>
      <text:p text:style-name="ifm_p_ifm">Goldmuskateller</text:p>
      <text:p text:style-name="ifm_p_ifm">Goldriesling</text:p>
      <text:p text:style-name="ifm_p_ifm">Grüner Silvaner – Silvaner, Sylvaner</text:p>
      <text:p text:style-name="ifm_p_ifm">Grüner Veltliner – Veltliner</text:p>
      <text:p text:style-name="ifm_p_ifm">Hegel</text:p>
      <text:p text:style-name="ifm_p_ifm">Helfensteiner</text:p>
      <text:p text:style-name="ifm_p_ifm">Helios</text:p>
      <text:p text:style-name="ifm_p_ifm">Heroldrebe</text:p>
      <text:p text:style-name="ifm_p_ifm">Hibernal</text:p>
      <text:p text:style-name="ifm_p_ifm">Huxelrebe – Huxel</text:p>
      <text:p text:style-name="ifm_p_ifm">Hölder</text:p>
      <text:p text:style-name="ifm_p_ifm">Johanniter</text:p>
      <text:p text:style-name="ifm_p_ifm">Juwel</text:p>
      <text:p text:style-name="ifm_p_ifm">Kanzler</text:p>
      <text:p text:style-name="ifm_p_ifm">Kerner</text:p>
      <text:p text:style-name="ifm_p_ifm">Kernling</text:p>
      <text:p text:style-name="ifm_p_ifm">Lagorthi</text:p>
      <text:p text:style-name="ifm_p_ifm">Lagrein – Blauer Lagrein, Lagrain</text:p>
      <text:p text:style-name="ifm_p_ifm">Laurot</text:p>
      <text:p text:style-name="ifm_p_ifm">Levitage</text:p>
      <text:p text:style-name="ifm_p_ifm">Léon Millot</text:p>
      <text:p text:style-name="ifm_p_ifm">Malbec – Cot</text:p>
      <text:p text:style-name="ifm_p_ifm">Mariensteiner</text:p>
      <text:p text:style-name="ifm_p_ifm">Marselan</text:p>
      <text:p text:style-name="ifm_p_ifm">Maréchal Foch – Marechal Foch</text:p>
      <text:p text:style-name="ifm_p_ifm">Merlot</text:p>
      <text:p text:style-name="ifm_p_ifm">Merlot Khorus</text:p>
      <text:p text:style-name="ifm_p_ifm">Merzling</text:p>
      <text:p text:style-name="ifm_p_ifm">Monarch</text:p>
      <text:p text:style-name="ifm_p_ifm">Montepulciano</text:p>
      <text:p text:style-name="ifm_p_ifm">Morio Muskat – Morio-Muskat</text:p>
      <text:p text:style-name="ifm_p_ifm">Muscaris</text:p>
      <text:p text:style-name="ifm_p_ifm">Muskat Ottonel – Muskat-Ottonel</text:p>
      <text:p text:style-name="ifm_p_ifm">Muskat Trollinger – Muskat-Trollinger</text:p>
      <text:p text:style-name="ifm_p_ifm">Müller Thurgau – Rivaner, Müller-Thurgau</text:p>
      <text:p text:style-name="ifm_p_ifm">Müllerrebe – Pinot Meunier, Pinot meunier, Schwarzriesling</text:p>
      <text:p text:style-name="ifm_p_ifm">Nebbiolo – Prunent</text:p>
      <text:p text:style-name="ifm_p_ifm">Neronet</text:p>
      <text:p text:style-name="ifm_p_ifm">Nobling</text:p>
      <text:p text:style-name="ifm_p_ifm">Optima 113 – Optima</text:p>
      <text:p text:style-name="ifm_p_ifm">Orion</text:p>
      <text:p text:style-name="ifm_p_ifm">Ortega</text:p>
      <text:p text:style-name="ifm_p_ifm">Osteiner</text:p>
      <text:p text:style-name="ifm_p_ifm">Palas</text:p>
      <text:p text:style-name="ifm_p_ifm">Perle</text:p>
      <text:p text:style-name="ifm_p_ifm">Petit Manseng</text:p>
      <text:p text:style-name="ifm_p_ifm">Petit Verdot</text:p>
      <text:p text:style-name="ifm_p_ifm">Phoenix – Phönix</text:p>
      <text:p text:style-name="ifm_p_ifm">Pinot Iskra</text:p>
      <text:p text:style-name="ifm_p_ifm">Pinotage</text:p>
      <text:p text:style-name="ifm_p_ifm">Pinotin</text:p>
      <text:p text:style-name="ifm_p_ifm">Piroso</text:p>
      <text:p text:style-name="ifm_p_ifm">Primitivo – Zinfandel</text:p>
      <text:p text:style-name="ifm_p_ifm">Prinzipal</text:p>
      <text:p text:style-name="ifm_p_ifm">Prior</text:p>
      <text:p text:style-name="ifm_p_ifm">Rabaner</text:p>
      <text:p text:style-name="ifm_p_ifm">Reberger</text:p>
      <text:p text:style-name="ifm_p_ifm">Regent</text:p>
      <text:p text:style-name="ifm_p_ifm">Regner</text:p>
      <text:p text:style-name="ifm_p_ifm">Reichensteiner</text:p>
      <text:p text:style-name="ifm_p_ifm">Rieslaner</text:p>
      <text:p text:style-name="ifm_p_ifm">Roesler – Rösler</text:p>
      <text:p text:style-name="ifm_p_ifm">Rondo</text:p>
      <text:p text:style-name="ifm_p_ifm">Rosa chardonnay</text:p>
      <text:p text:style-name="ifm_p_ifm">Rotberger</text:p>
      <text:p text:style-name="ifm_p_ifm">Roter Elbling – Elbling Rouge, Elbling rouge</text:p>
      <text:p text:style-name="ifm_p_ifm">Roter Gutedel – Chasselas Rouge, Chasselas rouge, Fendant Roux</text:p>
      <text:p text:style-name="ifm_p_ifm">Roter Muskateller</text:p>
      <text:p text:style-name="ifm_p_ifm">Roter Riesling</text:p>
      <text:p text:style-name="ifm_p_ifm">Roter Traminer – Gewürztraminer, Traminer</text:p>
      <text:p text:style-name="ifm_p_ifm">Rubinet</text:p>
      <text:p text:style-name="ifm_p_ifm">Ruländer – Grauburgunder, Grauer Burgunder, Pinot Grigio, Pinot grigio, Pinot Gris, Pinot gris</text:p>
      <text:p text:style-name="ifm_p_ifm">Sangiovese – Nerino</text:p>
      <text:p text:style-name="ifm_p_ifm">Saphira</text:p>
      <text:p text:style-name="ifm_p_ifm">Satin Noir</text:p>
      <text:p text:style-name="ifm_p_ifm">Sauvignac</text:p>
      <text:p text:style-name="ifm_p_ifm">Sauvignon Blanc – Fumé Blanc, Muskat Silvaner</text:p>
      <text:p text:style-name="ifm_p_ifm">Sauvignon Cita</text:p>
      <text:p text:style-name="ifm_p_ifm">Sauvignon gris</text:p>
      <text:p text:style-name="ifm_p_ifm">Sauvignon Gryn</text:p>
      <text:p text:style-name="ifm_p_ifm">Sauvignon Sary</text:p>
      <text:p text:style-name="ifm_p_ifm">Sauvitage</text:p>
      <text:p text:style-name="ifm_p_ifm">Savagnin Blanc – Weißer Traminer</text:p>
      <text:p text:style-name="ifm_p_ifm">Savilon</text:p>
      <text:p text:style-name="ifm_p_ifm">Scheurebe</text:p>
      <text:p text:style-name="ifm_p_ifm">Schwarzer Urban</text:p>
      <text:p text:style-name="ifm_p_ifm">Schönburger</text:p>
      <text:p text:style-name="ifm_p_ifm">Siegerrebe – Sieger</text:p>
      <text:p text:style-name="ifm_p_ifm">Silcher</text:p>
      <text:p text:style-name="ifm_p_ifm">Sirius</text:p>
      <text:p text:style-name="ifm_p_ifm">Solaris</text:p>
      <text:p text:style-name="ifm_p_ifm">Soreli</text:p>
      <text:p text:style-name="ifm_p_ifm">Souvignier Gris</text:p>
      <text:p text:style-name="ifm_p_ifm">St. Laurent – Sankt Laurent, Saint Laurent</text:p>
      <text:p text:style-name="ifm_p_ifm">Staufer</text:p>
      <text:p text:style-name="ifm_p_ifm">Sulmer</text:p>
      <text:p text:style-name="ifm_p_ifm">Syrah – Shiraz</text:p>
      <text:p text:style-name="ifm_p_ifm">Sémillon – Semillon blanc</text:p>
      <text:p text:style-name="ifm_p_ifm">Tannat</text:p>
      <text:p text:style-name="ifm_p_ifm">Tauberschwarz</text:p>
      <text:p text:style-name="ifm_p_ifm">Tempranillo</text:p>
      <text:p text:style-name="ifm_p_ifm">Touriga nacional</text:p>
      <text:p text:style-name="ifm_p_ifm">VB 32-7</text:p>
      <text:p text:style-name="ifm_p_ifm">VB 91-26-26</text:p>
      <text:p text:style-name="ifm_p_ifm">VB 91-26-6</text:p>
      <text:p text:style-name="ifm_p_ifm">VB Cal 1-22</text:p>
      <text:p text:style-name="ifm_p_ifm">VB Cal 1-28</text:p>
      <text:p text:style-name="ifm_p_ifm">Veritage</text:p>
      <text:p text:style-name="ifm_p_ifm">Villaris</text:p>
      <text:p text:style-name="ifm_p_ifm">Viognier – Viogne</text:p>
      <text:p text:style-name="ifm_p_ifm">We 06-734-42</text:p>
      <text:p text:style-name="ifm_p_ifm">We 06-940-37</text:p>
      <text:p text:style-name="ifm_p_ifm">We 70-259-10</text:p>
      <text:p text:style-name="ifm_p_ifm">We 70-274-12</text:p>
      <text:p text:style-name="ifm_p_ifm">We 73-45-84</text:p>
      <text:p text:style-name="ifm_p_ifm">We 77-70-84</text:p>
      <text:p text:style-name="ifm_p_ifm">We 86-710-15</text:p>
      <text:p text:style-name="ifm_p_ifm">We 88-96-68</text:p>
      <text:p text:style-name="ifm_p_ifm">We 88-98-31</text:p>
      <text:p text:style-name="ifm_p_ifm">We 90-6-12</text:p>
      <text:p text:style-name="ifm_p_ifm">We 93-13-68</text:p>
      <text:p text:style-name="ifm_p_ifm">We 94-26-36</text:p>
      <text:p text:style-name="ifm_p_ifm">We 94-28-32</text:p>
      <text:p text:style-name="ifm_p_ifm">We 94-33-54</text:p>
      <text:p text:style-name="ifm_p_ifm">We 98-522-4</text:p>
      <text:p text:style-name="ifm_p_ifm">We S 503</text:p>
      <text:p text:style-name="ifm_p_ifm">We S 509</text:p>
      <text:p text:style-name="ifm_p_ifm">Weißer Burgunder – Pinot Bianco, Pinot bianco, Pinot Blanc, Pinot blanc, Weißburgunder</text:p>
      <text:p text:style-name="ifm_p_ifm">Weißer Elbling – Elbling, Kleinberger</text:p>
      <text:p text:style-name="ifm_p_ifm">Weißer Gutedel – Chasselas, Chasselas Blanc, Chasselas blanc, Fendant, Fendant Blanc, Gutedel</text:p>
      <text:p text:style-name="ifm_p_ifm">Weißer Riesling – Klingelberger, Riesling, Rheinriesling, Riesling Renano, Riesling renano</text:p>
      <text:p text:style-name="ifm_p_ifm">Wildmuskat</text:p>
      <text:p text:style-name="ifm_p_ifm">Würzer</text:p>
      <text:h text:style-name="ifm_p_font.italic_mt.5.08mm_page.keep-with-next_ifm" text:outline-level="6">8.<text:s/>Beschrijving van het (de) verband(en)</text:h>
      <text:h text:style-name="ifm_p_font.bold-italic_mt.4.23mm_page.keep-with-next_ifm" text:outline-level="6">Beschrijving van het verband (de verbanden) met het geografische gebied</text:h>
      <text:p text:style-name="ifm_p_mt.3.7mm_ifm">Geografische ligging:</text:p>
      <text:p text:style-name="ifm_p_ifm">–  Landschap en morfologie</text:p>
      <text:p text:style-name="ifm_p_ifm">Het productiegebied strekt zich uit van Weikersheim, nabij Bad Mergentheim, Metzingen, ten oosten van Tübingen, tussen het noordelijke gebied van Kocher-Jagst-Tauber, grenzend aan Franconia, langs de Neckar-vallei door Heilbronn en Stuttgart tot Tübingen. Een klein deel van het Bodenmeer tussen Friedrichshafen en Lindau maakt ook deel uit van het afgebakende gebied.</text:p>
      <text:p text:style-name="ifm_p_ifm">–  Geologie</text:p>
      <text:p text:style-name="ifm_p_ifm">De zijrivieren van de Neckar, de Kocher en de Jagst, hebben zich diep in de schelpkalksteen van de Hohenloher-vlakte uitgeslepen. De steenachtige en fossielrijke bodems worden voornamelijk aangetroffen op de steile hellingen langs de waterlopen. Vergelijkbaar is het wijnbouwlandschap aan de Tauber in Württemberg. Langs rivieren bevindt zich fossielrijke schelpkalksteen, terwijl de rest van de wijnbouwstreek van Hohenlohe wordt gekenmerkt door de nutriëntenrijke rode mergel van de Keuper-formaties.</text:p>
      <text:p text:style-name="ifm_p_ifm">Het wijnbouwgebied Kocher-Jagst-Tauber, het noordelijkste gebied van Württemberg, profiteert met name van de zuidelijke oriëntatie van de wijngaarden. Het ruige klimaat laat zich vooral in het najaar gelden en is vooral gunstig voor de vroege witte rassen, die vrij lichte, krachtige witte wijnen met een hoge zuurgraad produceren, die worden gekenmerkt door hun levendigheid, finesse en elegantie.</text:p>
      <text:p text:style-name="ifm_p_ifm">De Neckar, die meermaals van loop is veranderd, is met zijn zonnige, ondiepe en fossielrijke schelpkalksteenhellingen, de hoofdader van het wijnbouwgebied Württemberg. De diepe lössbodems op de valleihellingen en hoger gelegen vlakten, evenals de Gipskeuper-bodems worden ook gebruikt voor de wijnbouw.</text:p>
      <text:p text:style-name="ifm_p_ifm">–  Natuurlijke factoren</text:p>
      <text:p text:style-name="ifm_p_ifm">De wijngaarden in de wijnregio Württemberg bevinden zich op een hoogte van 180 tot 510 meter boven zeeniveau. De gemiddelde jaartemperatuur ligt tussen de 9,3 °C en 10,5 °C. Veel wijngaarden bevinden zich in valleien en langs waterlopen. Er zijn dus verschillende microklimaten. De blootstelling aan de zon is doorgaans het hoogst op steile en zeer steile hellingen. De gemiddelde jaarlijkse neerslag ligt tussen de 550 en 1.050 mm. De gebieden aan het Bodenmeer en langs de bovenloop van de Neckar krijgen jaarlijks gemiddeld meer neerslag dan de gebieden aan de middenloop van de Neckar en in de regio Kocher-Jagst-Tauber.</text:p>
      <text:p text:style-name="ifm_p_ifm">–  Menselijke factoren</text:p>
      <text:p text:style-name="ifm_p_ifm">Het productiegebied van Württemberg wordt gekenmerkt door een wisselwerking tussen natuurlijke omstandigheden, historische ontwikkelingen en economische behoeften. Vooral de arbeidsintensieve steile hellingen hebben een lange traditie. De wisselwerking tussen menselijk werk, innovatie en creativiteit, natuurlijke omstandigheden en bodeminvloeden (die voornamelijk worden gekenmerkt door Keuper en schelpkalksteen), de grote variëteit aan rassen en de wisselende klimatologische omstandigheden die zorgen voor variatie in de wijnjaren, resulteren in van jaar tot jaar verschillende, unieke wijnen die indruk maken door hun aroma’s en fruitigheid en die het bijzondere karakter van het wijnbouwgebied Württemberg tot uiting brengen.</text:p>
      <text:p text:style-name="ifm_p_ifm">–  Productcategorieën</text:p>
      <text:p text:style-name="ifm_p_ifm">De beschreven verbanden hebben betrekking op de categorieën “wijn”, “mousserende kwaliteitswijn”, “parelwijn” en “likeurwijn”, die een specifiek karakter verkrijgen door de verschillende bodems en de manier waarop zij worden geproduceerd.</text:p>
      <text:p text:style-name="ifm_p_ifm">Na de oogst worden ze ingedeeld in de passende kwaliteitsklasse voor wijnproductie.</text:p>
      <text:p text:style-name="ifm_p_ifm">De steile hellingen met hun extreme, droge en warme klimaat, zijn bijzonder kenmerkend voor Württemberg, zodat zelfs late rassen hier volledig kunnen rijpen. De klimatologische omstandigheden die zorgen voor variatie in de wijnjaren, in combinatie met de diversiteit van de bodems, resulteren in van jaar tot jaar verschillende, unieke wijnen die indruk maken door hun aroma’s en fruitigheid en die het bijzondere karakter van het wijnbouwgebied Württemberg tot uiting brengen.</text:p>
      <text:p text:style-name="ifm_p_ifm">–  Wijn (“Qualitätswein” en “Prädikatswein”)</text:p>
      <text:p text:style-name="ifm_p_ifm">Qualitätsweine moeten voldoen aan de in punt 3 van het productdossier vermelde minimumeisen per categorie van rassen en het natuurlijke alcoholgehalte mag worden verhoogd overeenkomstig de geldende bepalingen. Prädikatsweine moeten ten minste voldoen aan de criteria van punt 3 van het productdossier. Bij de productie van het basisproduct (druiven) dat bestemd is voor de productie van Prädikatswein, kan de wijnboer tijdens het groeiseizoen een betere kwaliteit en een intensere samenstelling van de in de druiven voorkomende stoffen bereiken door speciale verzorgingsmaatregelen, zoals het ontbladeren van het vruchtdragende gebied of het uitdunnen van de druiventrossen. Daarnaast is er de menselijke factor: met de verschillende keldertechnische opvoedingsmiddelen kan een stempel worden gedrukt op de uiteindelijke Prädikatswein. In tegenstelling tot de Qualitätsweine mogen de Prädikatsweine niet worden verrijkt.</text:p>
      <text:p text:style-name="ifm_p_ifm">–  Likeurwijn</text:p>
      <text:p text:style-name="ifm_p_ifm">Qualitätslikörwein is een product met een hoog alcoholgehalte dat door zijn productie wordt gekenmerkt door een intens aroma en een volle body.</text:p>
      <text:p text:style-name="ifm_p_ifm">–  Parelwijn (Qualitätsperlwein b. A.)</text:p>
      <text:p text:style-name="ifm_p_ifm">Voor Qualitätsperlwein b. A. moet het basisproduct voldoen aan de in punt 3.2 van het productdossier vermelde minimumeisen voor Qualitätsperlwein uit het betrokken gebied.</text:p>
      <text:p text:style-name="ifm_p_ifm">–  Mousserende kwaliteitswijn</text:p>
      <text:p text:style-name="ifm_p_ifm">Het basisproduct moet voldoen aan de in de beschrijving van de wijnen vastgestelde criteria en daartoe kan de oogstdatum vroeger zijn, afhankelijk van de vegetatieve fase en de ligging. De basiswijn voor de productie van Sekt wordt vervolgens aan de tweede gisting onderworpen. De in een bepaald gebied geproduceerde Sekt is ook toegestaan zonder tweede gisting.</text:p>
      <text:h text:style-name="ifm_p_font.italic_mt.5.08mm_page.keep-with-next_ifm" text:outline-level="6">9.<text:s/>Andere essentiële voorwaarden (verpakking, etikettering, andere vereisten)</text:h>
      <text:h text:style-name="ifm_p_font.italic_mt.4.23mm_page.keep-with-next_ifm" text:outline-level="6">Wijn, likeurwijn, parelwijn, mousserende kwaliteitswijn</text:h>
      <text:p text:style-name="ifm_p_mt.3.7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Om traditionele aanduidingen op het etiket te mogen gebruiken, moeten wijnen (“Qualitätsweine”, “Prädikatsweine”), likeurwijnen (in een bepaald gebied voortgebrachte kwaliteitslikeurwijnen), parelwijnen (in een bepaald gebied voortgebrachte parelwijnen) en mousserende kwaliteitswijnen (in een bepaald gebied geproduceerde Sekt) eerst zijn onderworpen aan een officiële controle die een analytisch en sensorisch onderzoek omvat. Het in dit verband toegekende officiële controlenummer (“A.P.Nr.”) moet op het etiket worden vermeld. Dat nummer vervangt het partijnummer.</text:p>
      <text:h text:style-name="ifm_p_font.italic_mt.3.7mm_page.keep-with-next_ifm" text:outline-level="6">Traditionele aanduidingen (wijn, likeurwijn, parelwijn, mousserende kwaliteitswijn)</text:h>
      <text:p text:style-name="ifm_p_mt.3.7mm_ifm">Rechtskader:</text:p>
      <text:p text:style-name="ifm_p_ifm">EU-wetgeving</text:p>
      <text:p text:style-name="ifm_p_ifm">Soort aanvullende voorwaarde:</text:p>
      <text:p text:style-name="ifm_p_ifm">Aanvullende bepalingen betreffende de etikettering</text:p>
      <text:p text:style-name="ifm_p_ifm">Beschrijving van de voorwaarde:</text:p>
      <text:p text:style-name="ifm_p_ifm">Op het etiket van wijnen en wijnbouwproducten wordt hetzij uitsluitend de bestaande beschermde naam vermeld, in de vorm als bedoeld in artikel 119, lid 1, punt b), i), van Verordening (EU) nr. 1308/2013, hetzij een combinatie van de bestaande beschermde naam en een van de in punt 5, a), van het productdossier bedoelde traditionele aanduidingen. De in punt 5, b), van het productdossier genoemde traditionele aanduidingen op het etiket zijn optioneel.</text:p>
      <text:h text:style-name="ifm_p_font.italic_mt.3.7mm_page.keep-with-next_ifm" text:outline-level="6">Kleinere geografische eenheden (wijn, likeurwijn, parelwijn, mousserende kwaliteitswijn)</text:h>
      <text:p text:style-name="ifm_p_mt.3.7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Het wijnbouwkadaster is het register van de voor de kleinere geografische eenheden toegelaten namen van “Bereiche” (districten), “Groß- en Einzellagen” ((groepen) individuele wijngaarden) en “Gewannen” (blokken). In het wijnbouwkadaster zijn de grenzen van de districten en de (groepen) individuele wijngaarden ingeschreven op basis van kadastrale aanduidingen (kadastrale gemeente, sectie, blok, perceel).</text:p>
      <text:p text:style-name="ifm_p_ifm">In Baden-Württemberg wordt het wijnbouwkadaster beheerd door de regionale raden (“Regierungspräsidien”). In Beieren wordt het wijnbouwkadaster beheerd door de regering van Neder-Franken, voor zover de betrokken gemeente niet bevoegd is.</text:p>
      <text:p text:style-name="ifm_p_ifm">In Baden-Württemberg berusten de opzet en het beheer van het wijnbouwkadaster op de volgende rechtsgrondslagen:</text:p>
      <text:p text:style-name="ifm_p_ifm">–  artikel 23, leden 3 en 4, van de Duitse federale wijnwet (“Weingesetz”);</text:p>
      <text:p text:style-name="ifm_p_ifm">–  artikel 29 van de Duitse verordening inzake de wijnbouw (“Weinverordnung”);</text:p>
      <text:p text:style-name="ifm_p_ifm">–  Landesgesetz über die Festsetzung von Lagen und Bereichen und über die Weinbergsrolle (Weinlagengesetz; wet van de deelstaat inzake de vaststelling van wijnbouwgebieden en wijnbouwstreken en inzake het wijnregister);</text:p>
      <text:p text:style-name="ifm_p_ifm">–  artikel 9 van de Verordnung des Ministeriums Ländlicher Raum über die Eintragung von Lagen und Bereichen in die Weinbergsrolle (Weinberglagenverordnung; verordening van het Ministerie van Plattelandsontwikkeling inzake de registratie van wijnbouwgebieden en wijnbouwstreken in het wijnbouwkadaster);</text:p>
      <text:p text:style-name="ifm_p_ifm">–  artikel 2, punt 16, van de Landesverordnung über Zuständigkeiten auf dem Gebiet des Weinrechts (verordening van de deelstaat inzake bevoegdheden op het gebied van het wijnrecht).</text:p>
      <text:p text:style-name="ifm_p_ifm">In Beieren berusten de opzet en het beheer van het wijnbouwkadaster op de volgende rechtsgrondslagen:</text:p>
      <text:p text:style-name="ifm_p_ifm">–  artikel 23, leden 3 en 4, van de Duitse federale wijnwet (“Weingesetz”);</text:p>
      <text:p text:style-name="ifm_p_ifm">–  artikel 29 van de Duitse verordening inzake de wijnbouw (“Weinverordnung”);</text:p>
      <text:p text:style-name="ifm_p_ifm">–  artikelen 19 en 31 van de Verordnung zur Ausführung weinrechtlicher Vorschriften (BayWeinRAV, verordening inzake de uitvoering van het wijnrecht).</text:p>
      <text:p text:style-name="ifm_p_ifm">Een wijziging van de afbakening van de kleine geografische eenheden is overeenkomstig artikel 22g van het Weingesetz alleen toegestaan met instemming van de bevoegde organisatie. Elke wijziging moet door de in artikel 22 van het Weingesetz bedoelde bevoegde organisatie ter kennis worden gebracht van de Bundesanstalt für Landwirtschaft und Ernährung (Federaal bureau voor landbouw en voeding).</text:p>
      <text:h text:style-name="ifm_p_font.italic_mt.3.7mm_page.keep-with-next_ifm" text:outline-level="6">Gebruik van speciale kenmerken (wijn)</text:h>
      <text:p text:style-name="ifm_p_mt.3.7mm_ifm">Rechtskader:</text:p>
      <text:p text:style-name="ifm_p_ifm">Organisatie verantwoordelijk voor het beheer van de BOB’s en BGA’s, indien de lidstaat daarin heeft voorzien</text:p>
      <text:p text:style-name="ifm_p_ifm">Soort aanvullende voorwaarde:</text:p>
      <text:p text:style-name="ifm_p_ifm">Aanvullende bepalingen betreffende de etikettering</text:p>
      <text:p text:style-name="ifm_p_ifm">Beschrijving van de voorwaarde</text:p>
      <text:p text:style-name="ifm_p_ifm">Vanaf het oogstjaar 2030 mogen wijnen die op grond van de wetgeving van de Europese Unie voldoen aan de vereisten voor het gebruik van de aanduiding “droog”, niet meer als Prädikatswein in de handel worden gebracht.</text:p>
      <text:h text:style-name="ifm_p_font.italic_mt.3.7mm_page.keep-with-next_ifm" text:outline-level="6">Plaats van productie (wijn, likeurwijn, parelwijn, mousserende kwaliteitswijn)</text:h>
      <text:p text:style-name="ifm_p_mt.3.7mm_ifm">Rechtskader:</text:p>
      <text:p text:style-name="ifm_p_ifm">Organisatie verantwoordelijk voor het beheer van de BOB’s en BGA’s, indien de lidstaat daarin heeft voorzien</text:p>
      <text:p text:style-name="ifm_p_ifm">Bijkomende voorwaarde</text:p>
      <text:p text:style-name="ifm_p_ifm">Afwijking betreffende de productie in het afgebakende geografische gebied</text:p>
      <text:p text:style-name="ifm_p_ifm">Beschrijving van de voorwaarde</text:p>
      <text:p text:style-name="ifm_p_ifm">De productie van producten met de beschermde oorsprongsbenaming Württemberg moet plaatsvinden in de deelstaat Baden-Württemberg, de deelstaat Beieren of een aangrenzende deelstaat.</text:p>
      <text:h text:style-name="ifm_p_font.italic_mt.3.7mm_page.keep-with-next_ifm" text:outline-level="6">Botteling van “Qualitätsweine” of “Prädikatsweine” in de zin van artikel 39, lid 1, punten (2) en (3), van de Weinverordnung (wijn)</text:h>
      <text:p text:style-name="ifm_p_mt.3.7mm_ifm">Rechtskader:</text:p>
      <text:p text:style-name="ifm_p_ifm">Organisatie verantwoordelijk voor het beheer van de BOB’s en BGA’s, indien de lidstaat daarin heeft voorzien</text:p>
      <text:p text:style-name="ifm_p_ifm">Soort aanvullende voorwaarde:</text:p>
      <text:p text:style-name="ifm_p_ifm">Afwijking betreffende de productie in het afgebakende geografische gebied</text:p>
      <text:p text:style-name="ifm_p_ifm">Beschrijving van de voorwaarde</text:p>
      <text:p text:style-name="ifm_p_ifm">Bepaling inzake het bottelen van “Qualitätsweine” of “Prädikatsweine” in de zin van artikel 39, lid 1 (2), van de Weinverordnung:</text:p>
      <text:p text:style-name="ifm_p_ifm">–  Vanaf het oogstjaar 2026 mag de naam van een gemeente of deelgemeente bij het in de handel brengen alleen worden gebruikt indien is voldaan aan de wettelijke voorschriften inzake het gebruik van de termen “gebotteld op het domein”, “gebotteld op het landgoed” en “gebotteld op het kasteel”.</text:p>
      <text:p text:style-name="ifm_p_ifm">Bepaling inzake het bottelen van “Qualitätsweine” of “Prädikatsweine” in de zin van artikel 39, lid 1 (3), van de Weinverordnung:</text:p>
      <text:p text:style-name="ifm_p_ifm">–  Vanaf het oogstjaar 2026 mag de naam van een enkele wijngaard of een kleinere geografische eenheid in de zin van artikel 23, lid 1, punt 2, van het Weingesetz slechts worden gebruikt indien is voldaan aan de wettelijke vereisten inzake het gebruik van de termen “gebotteld op het domein”, “gebotteld op het landgoed” en “gebotteld op het kasteel”.</text:p>
      <text:h text:style-name="ifm_p_font.italic_mt.3.7mm_page.keep-with-next_ifm" text:outline-level="6">Profilering van rassen voor producten van een enkele wijngaard of een kleinere geografische eenheid in de zin van artikel 23, lid 1 (2) van het Weingesetz (wijn, likeurwijn, parelwijn, mousserende kwaliteitswijn)</text:h>
      <text:p text:style-name="ifm_p_mt.3.7mm_ifm">Rechtskader:</text:p>
      <text:p text:style-name="ifm_p_ifm">Organisatie verantwoordelijk voor het beheer van de BOB’s en BGA’s, indien de lidstaat daarin heeft voorzien</text:p>
      <text:p text:style-name="ifm_p_ifm">Soort aanvullende voorwaarde:</text:p>
      <text:p text:style-name="ifm_p_ifm">Afwijking betreffende de productie in het afgebakende geografische gebied</text:p>
      <text:p text:style-name="ifm_p_ifm">Beschrijving van de voorwaarde</text:p>
      <text:p text:style-name="ifm_p_ifm">De volgende rassen zijn toegestaan voor de productie van wijn, likeurwijn, parelwijn, mousserende kwaliteitswijn waarvoor bij het in de handel brengen van het product de naam van een enkele wijngaard of een kleinere geografische eenheid in de zin van artikel 23, lid 1 (2), van het Weingesetz wordt gebruikt.</text:p>
      <text:p text:style-name="ifm_p_ifm">Witte wijndruivenrassen:</text:p>
      <text:p text:style-name="ifm_p_ifm">Alle overeenkomstig de punten 8.1 en 8.2 van het productdossier toegestane rassen.</text:p>
      <text:p text:style-name="ifm_p_ifm">Blauwe wijndruivenrassen:</text:p>
      <text:p text:style-name="ifm_p_ifm">Alle overeenkomstig de punten 8.1 en 8.2 van het productdossier toegestane rassen.</text:p>
      <text:h text:style-name="ifm_p_font.bold-italic_mt.5.08mm_page.keep-with-next_ifm" text:outline-level="5">Link naar het productdossier</text:h>
      <text:p text:style-name="ifm_p_mt.4.23mm_ifm">
                        http://www.ble.de/eu-qualitaetskennzeichen-w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10</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10</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Württemberg”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51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Württemberg” (BOB)</meta:user-defined>
    <meta:user-defined meta:name="DCTERMS.W3CDTF/DCTERMS.available">2025-10-28</meta:user-defined>
  </office:meta>
</office:document-meta>
</file>