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chouten Automotive, Schouten Vastgoed, MaxCar, GeoMon Holding en GeoMon Truck Logistics, Autoriteit Consument en Markt</text:h>
      <text:h text:style-name="ifm_p_font.bold_mt.7.4mm_page.keep-with-next_ifm" text:outline-level="4">Zaaknummer ACM/25/198528</text:h>
      <text:p text:style-name="ifm_p_mt.4.23mm_ifm">Op 3 oktober 2025 heeft de Autoriteit Consument en Markt een melding ontvangen van een voorgenomen concentratie in de zin van artikel 34 van de Mededingingswet. Hierin staat dat:</text:p>
      <text:p text:style-name="ifm_p_mt.3.7mm_ifm">Schouten Automotive B.V. wil uitsluitende zeggenschap over MaxCar Holding B.V. (Charles Feijts Bedrijfswagens) en GeoMon Truck Logistics GMBH verkrijgen. Schouten Vastgoed B.V. wil uitsluitende zeggenschap over GeoMon Holding B.V. verkrijgen.</text:p>
      <text:p text:style-name="ifm_p_mt.3.7mm_ifm">De betrokken ondernemingen voeren de volgende activiteiten uit:</text:p>
      <text:p text:style-name="ifm_p_ifm">–  Schouten Automotive: exploiteert via haar dochter IVECO Schouten B.V. een garagebedrijf. Schouten is actief in het importeren, exporteren, inkopen, verkopen, financieren, leasen en verhuren van – alsmede het handelen in auto’s, bedrijfswagens, motoren en aanverwante artikelen, het leveren van aanverwante diensten en alsmede de logistieke functie (hoofdealer voor IVECO) van onderdelen en voertuigen.</text:p>
      <text:p text:style-name="ifm_p_ifm">–  MaxCar: is een financiële holding en heeft onder andere zeggenschap over Charles Feijts Groep (CFG) Bedrijfswagens. CFG Bedrijfswagens is actief als garagebedrijf voor IVECO bedrijfswagens in de regio Limburg met locaties in Venlo en Born.</text:p>
      <text:p text:style-name="ifm_p_ifm">–  Schouten Vastgoed: houdt zich bezig met het verkrijgen, beheren en vervreemden van registergoederen voor de Schouten-groep.</text:p>
      <text:p text:style-name="ifm_p_ifm">–  GeoMon Holding: is een financiële holding. De belangrijkste activiteiten bestaan uit het verhuren van onroerend goed en het oprichten, verwerven en financieren van, het deelnemen in, het samenwerken met en het voeren van de directie over andere ondernemingen.</text:p>
      <text:p text:style-name="ifm_p_ifm">–  GeoMon Truck Logistics: is actief in de import en export van nieuwe en gebruikte transportmiddelen, zoals bedrijfswagens, laadkranen, haakarmsystemen en opbouwsystemen.</text:p>
      <text:p text:style-name="ifm_p_mt.3.7mm_ifm">Wilt u reageren? Dat kan alleen als u belanghebbende bent. Uw reactie moet <text:span text:style-name="ifm_span_font.bold_ifm">binnen zeven dagen</text:span> na de publicatiedatum van deze mededeling, onder vermelding van zaaknummer ACM/25/198528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94</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94</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Schouten Automotive, Schouten Vastgoed, MaxCar, GeoMon Holding en GeoMon Truck Logistics,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549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Schouten Automotive, Schouten Vastgoed, MaxCar, GeoMon Holding en GeoMon Truck Logistics, Autoriteit Consument en Markt</meta:user-defined>
    <meta:user-defined meta:name="DCTERMS.W3CDTF/DCTERMS.available">2025-10-16</meta:user-defined>
  </office:meta>
</office:document-meta>
</file>