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uider IJsseldijk Gou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uider IJsseldijk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18</meta:user-defined>
    <meta:user-defined meta:name="DCTERMS.abstract">Melding BAL werkzaamheden Oasen DN700 leiding Van Vulpen aan Zuidelijke IJsseldijk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uider IJsseldijk Gouda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490</meta:user-defined>
    <meta:user-defined meta:name="OVERHEIDop.StcrtID/DC.identifier">stcrt-2025-35490</meta:user-defined>
    <meta:user-defined meta:name="OVERHEIDop.versieInformatie"/>
  </office:meta>
</office:document-meta>
</file>