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appen van aanduidingen uit het register van aanduidingen voor Tweede Kamerverkiezingen, Centraal Stembureau's</text:h>
      <text:h text:style-name="ifm_p_font.bold_mt.7.4mm_page.keep-with-next_ifm" text:outline-level="4">KIESRAAD</text:h>
      <text:h text:style-name="ifm_p_font.bold-italic_mt.5.08mm_page.keep-with-next_ifm" text:outline-level="5">HET CENTRAAL STEMBUREAU VOOR DE VERKIEZING VAN DE LEDEN VAN DE TWEEDE KAMER DER STATEN-GENERAAL</text:h>
      <text:p text:style-name="ifm_p_mt.4.23mm_ifm">De Kiesraad deelt mede dat hij, als centraal stembureau voor de verkiezing van de leden van de Tweede Kamer der Staten-Generaal, in zijn vergadering van 13 oktober 2025 heeft besloten een aantal aanduidingen te schrappen uit het door hem bijgehouden register van aanduidingen ten behoeve van de verkiezing van de leden van de Tweede Kamer. Zij worden op grond van artikel G 1, zevende lid, onder d, van de Kieswet geschrapt, omdat voor de op 29 oktober 2025 te houden Tweede Kamerverkiezing geen geldige kandidatenlijst is ingeleverd waarboven deze aanduidingen staan vermeld. Voor zover van toepassing worden op grond van artikel G 1a, vijfde lid, van de Kieswet ook bijbehorende logo’s geschrapt. Het betreft de volgende, onder de hieronder genoemde nummers geregistreerde, aanduidingen:</text:p>
      <text:p text:style-name="ifm_p_ifm">321 De Groenen</text:p>
      <text:p text:style-name="ifm_p_ifm">358 Splinter</text:p>
      <text:p text:style-name="ifm_p_ifm">381 LEF – Voor de Nieuwe Generatie</text:p>
      <text:p text:style-name="ifm_p_ifm">391 Samen voor Nederland</text:p>
      <text:p text:style-name="ifm_p_ifm">401 Politieke Partij voor Basisinkomen</text:p>
      <text:p text:style-name="ifm_p_ifm">409 PartijvdSport</text:p>
      <text:p text:style-name="ifm_p_ifm">411 Mijn Stem Telt! Het Burgerinitiatief</text:p>
      <text:p text:style-name="ifm_p_ifm">412 Liberale Partij</text:p>
      <text:p text:style-name="ifm_p_ifm">413 Wereld Partij Feest van DjKaan</text:p>
      <text:p text:style-name="ifm_p_ifm">414 PDIB (Partij voor Democratie in Balans)</text:p>
      <text:p text:style-name="ifm_p_ifm">416 Partij van de Toekomst</text:p>
      <text:p text:style-name="ifm_p_ifm">417 BALANS 23</text:p>
      <text:p text:style-name="ifm_p_ifm">418 Liberaal Democratische Partij (LibDem)</text:p>
      <text:p text:style-name="ifm_p_ifm">419 Partij Helder</text:p>
      <text:p text:style-name="ifm_p_ifm">421 Partij BEER</text:p>
      <text:p text:style-name="ifm_p_ifm">422 ORDA</text:p>
      <text:p text:style-name="ifm_p_ifm">424 JOU (Jongere Ouderen Unie)</text:p>
      <text:p text:style-name="ifm_p_ifm">425 Partij Bijzonder</text:p>
      <text:p text:style-name="ifm_p_ifm">426 Hart voor Vrijheid</text:p>
      <text:p text:style-name="ifm_p_ifm">428 B. Rede en Innovatie voor Natuur en Geluk</text:p>
      <text:p text:style-name="ifm_p_ifm">431 Lokaal Brabant</text:p>
      <text:p text:style-name="ifm_p_ifm">432 MERA25 – voor Vrede en Solidariteit</text:p>
      <text:p text:style-name="ifm_p_ifm">433 OOS Limburg (veur ós allemaol)</text:p>
      <text:p text:style-name="ifm_p_ifm">434 De Republikeinse Politieke Partij</text:p>
      <text:p text:style-name="ifm_p_ifm">435 Partij voor Morgen</text:p>
      <text:p text:style-name="ifm_p_ifm">436 Nieuw Links</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3 oktober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87</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87</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rappen van aanduidingen uit het register van aanduidingen voor Tweede Kamerverkiezingen, Centraal Stembureau's</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35487</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Schrappen van aanduidingen uit het register van aanduidingen voor Tweede Kamerverkiezingen, Centraal Stembureau's</meta:user-defined>
    <meta:user-defined meta:name="DCTERMS.W3CDTF/DCTERMS.available">2025-10-17</meta:user-defined>
  </office:meta>
</office:document-meta>
</file>