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Derde haven Scheve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erde haven Scheve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8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94</meta:user-defined>
    <meta:user-defined meta:name="DCTERMS.abstract">Melding BAL derde Haven egaliseren Baggerbedrijf De Boer  Scheveningen 20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Derde haven Scheveningen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485</meta:user-defined>
    <meta:user-defined meta:name="OVERHEIDop.StcrtID/DC.identifier">stcrt-2025-35485</meta:user-defined>
    <meta:user-defined meta:name="OVERHEIDop.versieInformatie"/>
  </office:meta>
</office:document-meta>
</file>