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activiteiten dan het leggen van kabels en leidingen in het beperkingengebied van een Rijksweg te kabeltracé HS station Veendam - HS station Mee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0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kabeltracé HS station Veendam - HS station Me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97</meta:user-defined>
    <meta:user-defined meta:name="DCTERMS.abstract">Omgevingsmelding 110kV kabeltracé HS station Veendam - HS station Meeden Koops Grondmechanic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activiteiten dan het leggen van kabels en leidingen in het beperkingengebied van een Rijksweg te kabeltracé HS station Veendam - HS station Meeden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484</meta:user-defined>
    <meta:user-defined meta:name="OVERHEIDop.StcrtID/DC.identifier">stcrt-2025-35484</meta:user-defined>
    <meta:user-defined meta:name="OVERHEIDop.versieInformatie"/>
  </office:meta>
</office:document-meta>
</file>