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700*"/>
    </style:style>
    <style:style style:family="table-column" style:name="table1.tg1.col2">
      <style:table-column-properties style:rel-column-width="2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0</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verzoek annulering registratie van de naam “Colline Frentane” (BGA)</text:h>
      <text:p text:style-name="ifm_p_mt.7.4mm_ifm">Gelet op artikel 18 van de Landbouwkwaliteitsregeling 2007 en artikel 2.22 van de Regeling dierlijke producten maakt de Rijksdienst voor Ondernemend Nederland de volgende publicatie in Publicatieblad C/2025/5050 van 22 september 2025 van de Europese Unie bekend.</text:p>
      <text:p text:style-name="ifm_p_mt.3.7mm_ifm">Iedere natuurlijke of rechtspersoon die kan aantonen een rechtmatig belang te hebben in verband met door de Europese Commissie voorgenomen annulering van de registratie van deze geografische aanduiding, kan tot uiterlijk 22 november 2025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row>
          <table:table-cell table:style-name="table.cell.top">
            <text:p text:style-name="text.cell.8.5.left">C/2025/5050</text:p>
          </table:table-cell>
          <table:table-cell table:style-name="table.cell.top.pleft.pright">
            <text:p text:style-name="text.cell.8.5.right">22.9.2025</text:p>
          </table:table-cell>
        </table:table-row>
      </table:table>
      <text:h text:style-name="ifm_p_font.bold_mt.5.08mm_page.keep-with-next_ifm" text:outline-level="4">Bekendmaking van een annuleringsverzoek overeenkomstig artikel 15, lid 4, van Verordening (EU) 2024/1143 van het Europees Parlement en de Raad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in samenhang met artikel 25, lid 4, van die verordening</text:h>
      <text:p text:style-name="ifm_p_mt.3.7mm_ifm">(C/2025/5050)</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p>
      <text:h text:style-name="ifm_p_font.bold-italic_mt.5.08mm_page.keep-with-next_ifm" text:outline-level="5">VERZOEK TOT ANNULERING VAN EEN GEOGRAFISCHE AANDUIDING</text:h>
      <text:p text:style-name="ifm_p_mt.4.23mm_ifm"><text:span text:style-name="ifm_span_font.bold_mt.4.23mm_ifm">(Artikel 25, lid 2, van Verordening (EU) 2024/1143)</text:span></text:p>
      <text:p text:style-name="ifm_p_ifm"><text:span text:style-name="ifm_span_font.bold_ifm">“Colline Frentane”</text:span></text:p>
      <text:p text:style-name="ifm_p_ifm"><text:span text:style-name="ifm_span_font.bold_ifm">EU-nr.: PGI-IT-A0745-CANCEL – 23.5.2025</text:span></text:p>
      <text:h text:style-name="ifm_p_font.italic_mt.5.08mm_page.keep-with-next_ifm" text:outline-level="6">1.<text:s/>Geregistreerde naam waarvan de annulering wordt voorgesteld</text:h>
      <text:p text:style-name="ifm_p_mt.4.23mm_ifm">“Colline Frentane”</text:p>
      <text:h text:style-name="ifm_p_font.italic_mt.5.08mm_page.keep-with-next_ifm" text:outline-level="6">2.<text:s/>Type geografische aanduiding</text:h>
      <text:p text:style-name="ifm_p_mt.4.23mm_ifm">BOB □ BGA ☒ GA □</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Naam van de lidstaat of het derde land waaruit de geografische aanduiding afkomstig is</text:h>
      <text:p text:style-name="ifm_p_mt.4.23mm_ifm">Italië</text:p>
      <text:h text:style-name="ifm_p_font.italic_mt.5.08mm_page.keep-with-next_ifm" text:outline-level="6">5.<text:s/>Naam van de lidstaat of de autoriteit van het derde land die het annuleringsverzoek bij de Commissie indient of de vermelding dat het verzoek tot annulering van de registratie rechtstreeks bij de Commissie is ingediend door de producenten uit het derde land van het product dat onder de geregistreerde naam in de handel wordt gebracht en de naam van de agent die door de producenten is gemachtigd om het verzoek te verzenden (de verplichting om een agent te machtigen geldt niet in het geval van één enkele producent)</text:h>
      <text:p text:style-name="ifm_p_mt.4.23mm_ifm">Italië – Ministerie van Landbouw, Voedselsoevereiniteit en Bosbouw</text:p>
      <text:h text:style-name="ifm_p_font.italic_mt.5.08mm_page.keep-with-next_ifm" text:outline-level="6">6.<text:s/>Vermeld in geval van een verzoek van een lidstaat of het annuleringsverzoek in de nationale fase van de procedure is ingediend door de producenten van het onder de geregistreerde naam in de handel gebrachte product of door de erkende producentengroepering van dat product. Vermeld in het laatste geval de naam van de erkende producentengroepering</text:h>
      <text:p text:style-name="ifm_p_mt.4.23mm_ifm">□  Verzoek gedaan door de producenten</text:p>
      <text:p text:style-name="ifm_p_ifm">☒  Verzoek gedaan door de erkende producentengroepering:</text:p>
      <text:p text:style-name="ifm_p_ifm">Consorzio Tutela Vini d’Abruzzo</text:p>
      <text:p text:style-name="ifm_p_ifm">Corso Matteotti – Palazzo Corvo</text:p>
      <text:p text:style-name="ifm_p_ifm">66026 Ortona (Chieti) – Italië</text:p>
      <text:p text:style-name="ifm_p_ifm">Tel. +39 0859059679</text:p>
      <text:p text:style-name="ifm_p_ifm">Gecertificeerd e-mailadres: consorzio-viniabruzzo@pec.it</text:p>
      <text:p text:style-name="ifm_p_ifm">E-mailadres: segreteria@vinidabruzzo.it</text:p>
      <text:p text:style-name="ifm_p_ifm">E-mailadres: ufficio.tecnico@vinidabruzzo.it</text:p>
      <text:h text:style-name="ifm_p_font.italic_mt.5.08mm_page.keep-with-next_ifm" text:outline-level="6">7.<text:s/>Indeling van het product overeenkomstig de post en code van de gecombineerde nomenclatuur, als bedoeld in artikel 6, lid 1, van Verordening (EU) 2024/1143</text:h>
      <text:p text:style-name="ifm_p_mt.4.23mm_ifm">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8.<text:s/>Aard van de annulering</text:h>
      <text:p text:style-name="ifm_p_mt.4.23mm_ifm">Het annuleringsverzoek wordt gedaan overeenkomstig artikel 25, lid 2, van Verordening (EU) 2024/1143.</text:p>
      <text:p text:style-name="ifm_p_ifm">Annuleringsverzoek ondertekend en geda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60</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60</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verzoek annulering registratie van de naam “Colline Frentane”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546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4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verzoek annulering registratie van de naam “Colline Frentane” (BGA)</meta:user-defined>
    <meta:user-defined meta:name="DCTERMS.W3CDTF/DCTERMS.available">2025-10-20</meta:user-defined>
  </office:meta>
</office:document-meta>
</file>