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39</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Kernenergiewetbeschikking verleend aan N.V. Elektriciteits-Produktiemaatschappij Zuid-Nederland in verband met de ambtshalve actualisatie en standaardisatie van de vergunningvoorschriften voor de Kerncentrale Borssele, Autoriteit Nucleaire Veiligheid en Stralingsbescherming</text:h>
      <text:p text:style-name="ifm_p_mt.7.4mm_ifm">KENNISGEVING KERNENERGIEWET, Autoriteit Nucleaire Veiligheid en Stralingsbescherming (ANVS)</text:p>
      <text:p text:style-name="ifm_p_mt.3.7mm_ifm">Van 22 oktober 2025 tot en met 2 december 2025 ligt de ontwerpbeschikking op grond van de Kernenergiewet (Kew) van N.V. Elektriciteits-Produktiemaatschappij Zuid-Nederland (EPZ) ter inzage. De ontwerpbeschikking harmoniseert en actualiseert de voorschriften, die zijn verbonden aan de Kew-vergunning voor de Kerncentrale Borssele (KCB).</text:p>
      <text:p text:style-name="ifm_p_mt.3.7mm_ifm">In deze periode kan iedereen zienswijzen (inspraakreacties) over de ontwerpbeschikking indienen.</text:p>
      <text:h text:style-name="ifm_p_font.bold_mt.5.08mm_page.keep-with-next_ifm" text:outline-level="4">Achtergrond van de ontwerpbeschikking</text:h>
      <text:p text:style-name="ifm_p_mt.4.23mm_ifm">EPZ exploiteert sinds 1973 de KCB en heeft hiervoor een Kew-vergunning. Op initiatief van de ANVS (ambtshalve) worden de aan de vergunning verbonden voorschriften geharmoniseerd en geactualiseerd. Voor de leesbaarheid worden de bestaande voorschriften vervangen door een nieuwe set standaard vergunningvoorschriften, die zijn aangevuld met vergunningvoorschriften speciaal voor de KCB. Onder meer worden hiermee meer moderne standaarden van het IAEA aan de vergunning van EPZ verbonden dan in het verleden. Aan EPZ worden geen wijzigingen aan de inrichting of activiteiten vergund. Ook heeft deze wijziging van de voorschriften verbonden aan de vergunning van EPZ geen betrekking op de eventuele verlenging van de bedrijfsduur waarvoor ook de voorbereidingen lopen.</text:p>
      <text:p text:style-name="ifm_p_mt.3.7mm_ifm">Verder wordt opvolging gegeven aan twee suggesties die zijn gedaan in het kader van de IRRS-missie van het IAEA in 2023 aan Nederland. Deze suggesties zijn gericht op meer standaardisering en het tijdig actualiseren van vergunningvoorschriften voor nucleaire inrichtingen.</text:p>
      <text:h text:style-name="ifm_p_font.bold_mt.5.08mm_page.keep-with-next_ifm" text:outline-level="4">Procedure</text:h>
      <text:p text:style-name="ifm_p_mt.4.23mm_ifm">De ANVS verleent deze beschikking ambtshalve (artikelen 19, eerste lid, 31, eerste lid, en 34, vijfde lid, Kew).</text:p>
      <text:p text:style-name="ifm_p_ifm">Deze beschikking wordt voorbereid met behulp van de uniforme openbare voorbereidingsprocedure (artikel 20, eerste lid, 31, vierde lid, en 34, zevende lid, Kew, in samenhang met afdeling 3.4 Algemene wet bestuursrecht). Dat betekent dat we de ontwerpbeschikking gedurende zes weken ter inzage leggen, voordat deze definitief wordt verleend. In deze periode krijgt iedereen de gelegenheid om op de ontwerpbeschikking te reageren.</text:p>
      <text:h text:style-name="ifm_p_font.bold_mt.5.08mm_page.keep-with-next_ifm" text:outline-level="4">Bekijk de ontwerpbeschikking online, in de gemeente Borssele of bij de ANVS in Den Haag</text:h>
      <text:p text:style-name="ifm_p_mt.4.23mm_ifm">U kunt de ontwerpbeschikking van 22 oktober 2025 tot en met 2 december 2025 bekijken.</text:p>
      <text:p text:style-name="ifm_p_ifm">Dat kan op drie verschillende manieren:</text:p>
      <text:p text:style-name="ifm_p_ifm">1.  Op de website van de ANVS: www.anvs.nl.</text:p>
      <text:p text:style-name="ifm_p_ifm">2.  Bij de gemeente Borssele, Stenevate 10, 4451 KB, Heinkenszand.</text:p>
      <text:p text:style-name="ifm_p_ifm">3.  Bij de ANVS, Koningskade 4, Den Haag. Maak hiervoor eerst telefonisch een afspraak via 070 – 348 73 64. Op werkdagen kunt u bellen tussen 10.00 uur en 12.00 uur. Of tussen 14.00 uur en 16.00 uur.</text:p>
      <text:h text:style-name="ifm_p_font.bold_mt.5.08mm_page.keep-with-next_ifm" text:outline-level="4">Reageren op de ontwerpbeschikking</text:h>
      <text:p text:style-name="ifm_p_mt.4.23mm_ifm">Iedereen kan tot en met 2 december 2025 reageren op de ontwerpbeschikking met een zienswijze.</text:p>
      <text:p text:style-name="ifm_p_ifm">U kunt zo’n zienswijze op drie manieren indienen:</text:p>
      <text:p text:style-name="ifm_p_ifm">–  Schriftelijk: stuur de zienswijze naar de ANVS, onder vermelding van Zienswijze ontwerpbeschikking standaardisatie en actualisatie vergunningvoorschriften KCB, Postbus 16001, 2500 BA Den Haag.</text:p>
      <text:p text:style-name="ifm_p_ifm">–  Per e-mail: stuur uw zienswijze naar Postbus.kerninstallatie@anvs.nl. Zet ‘Zienswijze ontwerpbeschikking standaardisatie en actualisatie vergunningvoorschriften KCB’ in de onderwerpregel van uw e-mail.</text:p>
      <text:p text:style-name="ifm_p_ifm">–  Mondeling: bel op werkdagen tussen 8.30 uur en 17.00 uur met het Informatiepunt Kernenergiewetvergunningen. Gebruik daarvoor het telefoonnummer 088 – 489 05 00.</text:p>
      <text:p text:style-name="ifm_p_ifm">–  Geef duidelijk aan dat u belt om een zienswijze in te dienen over de ontwerpbeschikking standaardisatie en actualisatie vergunningvoorschriften KCB’.</text:p>
      <text:h text:style-name="ifm_p_font.bold_mt.5.08mm_page.keep-with-next_ifm" text:outline-level="4">Antwoorden in ANVS-besluit</text:h>
      <text:p text:style-name="ifm_p_mt.4.23mm_ifm">Nadat de termijn voor het indienen van zienswijzen is afgerond nemen we een definitief besluit. In dat besluit reageren we ook op de zienswijzen die we hebben gekregen. Als we de definitieve beschikking verlenen, maken we dat bekend.</text:p>
      <text:h text:style-name="ifm_p_font.bold_mt.5.08mm_page.keep-with-next_ifm" text:outline-level="4">Vragen of meer informatie?</text:h>
      <text:p text:style-name="ifm_p_mt.4.23mm_ifm">Heeft u vragen over de vergunning en de stukken die erbij horen? Bel dan met het Informatiepunt Kernenergiewetvergunningen. Van maandag tot en met vrijdag zijn zij bereikbaar tussen 8.30 uur en 17.00 uur via 088 – 489 05 00. U kunt uw vragen ook per e-mail stellen. Stuur dan een bericht naar Postbus.kerninstallatie@anvs.nl. Zet dan ‘Vraag over ontwerpbeschikking standaardisatie en actualisatie vergunningvoorschriften KCB’ in de onderwerpregel van uw ma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439</text:span><text:tab/>2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439</text:span><text:tab/>2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Kernenergiewetbeschikking verleend aan N.V. Elektriciteits-Produktiemaatschappij Zuid-Nederland in verband met de ambtshalve actualisatie en standaardisatie van de vergunningvoorschriften voor de Kerncentrale Borssele,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543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Ontwerp-Kernenergiewetbeschikking verleend aan N.V. Elektriciteits-Produktiemaatschappij Zuid-Nederland in verband met de ambtshalve actualisatie en standaardisatie van de vergunningvoorschriften voor de Kerncentrale Borssele, Autoriteit Nucleaire Veiligheid en Stralingsbescherming</meta:user-defined>
    <meta:user-defined meta:name="DCTERMS.W3CDTF/DCTERMS.available">2025-10-21</meta:user-defined>
  </office:meta>
</office:document-meta>
</file>