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DPE-buis met daarin hoogspanningskabels en glasvezelkabels, aangelegd door middel van een gestuurde boring, tussen station Heliotroopring-Sterrenburg te Dordrecht.</text:p>
            <text:p text:style-name="common-al">Zaaknummer: Z2025-000070</text:p>
            <text:p text:style-name="common-al">DSO nummer: 20250121007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</meta:user-defined>
    <meta:user-defined meta:name="DCTERMS.abstract">het leggen van HDPE buizen tbv hoogspanningskabels en glasvezelkabels middels gestuurde boring tussen station Heliotroopring-Sterrenburg te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543</meta:user-defined>
    <meta:user-defined meta:name="OVERHEIDop.StcrtID/DC.identifier">stcrt-2025-3543</meta:user-defined>
    <meta:user-defined meta:name="OVERHEIDop.versieInformatie"/>
  </office:meta>
</office:document-meta>
</file>