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inanciering nieuwe lectorenplatforms</text:h>
      <text:p text:style-name="ifm_p_mt.7.4mm_ifm"><text:span text:style-name="ifm_span_font.bold_mt.7.4mm_ifm">Regieorgaan SIA</text:span></text:p>
      <text:p text:style-name="ifm_p_mt.3.7mm_ifm"><text:span text:style-name="ifm_span_font.bold_ifm">Maart 2026</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de rond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 beoordelingsprocedur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3.2)</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3.3)</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dexering</text:p>
          </table:table-cell>
          <table:table-cell table:style-name="table.cell.top.pleft.pright">
            <text:p text:style-name="text.cell.7.right">14</text:p>
          </table:table-cell>
        </table:table-row>
        <table:table-row>
          <table:table-cell table:style-name="table.cell.top" table:number-columns-spanned="3">
            <text:p text:style-name="text.cell.7.left"><text:span text:style-name="ifm_span_font.bold_ifm">Bijlage 1: Getoetste organisaties</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able:number-columns-spanned="2">
            <text:p text:style-name="text.cell.7.left">TO2-instel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Rijksinstell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Overig:</text:p>
          </table:table-cell>
          <table:table-cell table:style-name="table.cell.top.pleft.pright">
            <text:p text:style-name="text.cell.7.right">15</text:p>
          </table:table-cell>
        </table:table-row>
        <table:table-row>
          <table:table-cell table:style-name="table.cell.top" table:number-columns-spanned="3">
            <text:p text:style-name="text.cell.7.left"><text:span text:style-name="ifm_span_font.bold_ifm">Bijlage 2: Overzicht bestaande lectorenplatforms</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De subsidieronde Financiering nieuwe lectorenplatforms stimuleert de samenwerking tussen lectoren die onderzoek doen binnen hetzelfde thema in een lectorenplatform, om zo de onderlinge afstemming en kennisdeling te bevorderen en bij te dragen aan de positionering en profilering van praktijkgericht onderzoek in het nationale (en Europese en internationale) kennis- en innovatie-ecosysteem.</text:p>
      <text:p text:style-name="ifm_p_mt.3.7mm_ifm">Budget: Het subsidieplafond voor deze subsidieronde bedraagt in totaal € 1.000.000. De aan te vragen subsidie per lectorenplatform bedraagt maximaal € 100.000 euro. Binnen deze ronde worden naar verwachting maximaal 10 aanvragen toegewezen.</text:p>
      <text:p text:style-name="ifm_p_mt.3.7mm_ifm">Samenstelling lectorenplatform, eigen bijdrage en cofinanciering: het lectorenplatform bestaat uit minimaal 5 leidende lectoren verbonden aan 5 verschillende hogescholen. Eigen bijdrage(n) en cofinanciering zijn in deze ronde niet verplicht.</text:p>
      <text:p text:style-name="ifm_p_mt.3.7mm_ifm">Indieningsdeadline: De deadline voor het indienen van aanvragen is 17 maart 2026, vóór 14:00:00 uur CE(S)T.</text:p>
      <text:p text:style-name="ifm_p_mt.3.7mm_ifm">Procedure: Alle aanvragen die in behandeling worden genomen, worden voorgelegd aan een beoordelingscommissie voor een voorlopige beoordeling.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Financiering nieuwe lectorenplatforms is ingericht en bestaat uit 7 hoofdstukken.</text:p>
      <text:p text:style-name="ifm_p_mt.3.7mm_ifm">Op alle aanvragen is de NWO Subsidieregeling van toepassing.</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Regieorgaan SIA heeft als taak de ontwikkeling van het praktijkgericht onderzoek van hogescholen te stimuleren en voert daartoe onder andere de regeling Financiering lectorenplatforms uit. In 2016 werd de regeling voor het eerst opengesteld ter stimulering van de samenwerking tussen lectoren. De ronde Financiering nieuwe lectorenplatforms volgt op de eerdere rondes van de regeling uit 2016, 2019 en 2022–2024. De ronde staat open voor nieuwe lectorenplatforms. Tegelijkertijd met het openstellen van deze ronde stelt Regieorgaan SIA een ronde open voor bestaande lectorenplatforms. Bestaande platforms zijn de 41 door Regieorgaan SIA gefinancierde lectorenplatforms in de ronde 2022–2024 (zie het overzicht van bestaande lectorenplatforms in bijlage 2).</text:p>
      <text:p text:style-name="ifm_p_mt.3.7mm_ifm">Een lectorenplatform is een samenwerking van lectoren die actief zijn op hetzelfde onderzoeksthema en de eigen onderzoekslijnen afstemmen op die van andere lectoren. Ook stellen de lectoren samen een missie en visie op voor het betreffende onderzoeksthema. Met een gezamenlijke missie en visie kunnen zij sneller en makkelijker aansluiten bij nationale, Europese en internationale beleidsontwikkelingen, agenda’s, programma’s en initiatieven. Voorbeelden van nationale agenda’s zijn de kennis- en innovatieagenda’s (KIA’s).</text:p>
      <text:p text:style-name="ifm_p_mt.3.7mm_ifm">Een lectorenplatform is een netwerk dat openstaat voor deelname van andere lectoren en voor samenwerking met bedrijven, publieke instellingen en kennisinstellingen. Dit bevordert de aansluiting van het praktijkgericht onderzoek op de vragen vanuit de maatschappij en de positionering ten opzichte van relevante stakeholders.</text:p>
      <text:p text:style-name="ifm_p_mt.3.7mm_ifm">De lectorenplatforms hebben sinds 2016 een prominente rol gekregen in het kennis- en innovatie-ecosysteem. Inmiddels zijn er 41 door Regieorgaan SIA gefinancierde lectorenplatforms waarbij in totaal 244 lectoren zijn aangesloten. De lectorenplatforms acteren in, werken samen met en verhouden zich tot een veld met andere bestaande samenwerkingsstructuren in het praktijkgericht onderzoek, zoals, maar niet gelimiteerd tot, relevante hbo-thematafels, Centres of Expertise (CoEs), SPRONG-groepen, andere lectorenplatforms en onderzoeksconsortia.</text:p>
      <text:p text:style-name="ifm_p_mt.3.7mm_ifm">Voor de ondersteuning van samenwerkingsstructuren zet Regieorgaan SIA verschillende regelingen en programma’s uit, waaronder SPRONG, lectorenplatforms en hbo- thematafels. Waar het SPRONG-programma gericht is op de vorming van krachtige onderzoeksgroepen, is de lectorenplatformregeling gericht op de laagdrempelige organisatie van lectoren op een bepaald thema voor strategische afstemming en kennisdeling. Lectorenplatforms organiseren zich daarnaast vaak op een breder thema met betrokkenheid van meer hogescholen. De hbo-thematafels zijn gericht op bestuurlijke afstemming rondom brede onderzoeksthema’s uit de KIA’s met als doel meer samenwerking en strategische afstemming. De hbo-thematafels bestaan in de kern uit hbo- bestuurders. Lectoren zijn in de schil om een hbo-thematafel heen georganiseerd (in o.a. lectorenplatforms). Samen met de hbo-thematafels en de SPRONG-groepen dragen de lectorenplatforms bij aan de structuur van de (thematische) samenwerking tussen hogescholen gericht op het bijdragen aan maatschappelijke opgaven en de bevordering van de kwaliteit van praktijkgericht onderzoek.</text:p>
      <text:p text:style-name="ifm_p_mt.3.7mm_ifm">Met de financiering van lectorenplatforms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h text:style-name="ifm_p_font.bold_mt.5.08mm_page.keep-with-next_ifm" text:outline-level="4">2<text:s/>Doel</text:h>
      <text:p text:style-name="ifm_p_mt.4.23mm_ifm">In dit hoofdstuk leest u meer over de doelstelling van de regeling en de maatschappelijke impact.</text:p>
      <text:h text:style-name="ifm_p_font.bold-italic_mt.5.08mm_page.keep-with-next_ifm" text:outline-level="5">2.1<text:s/>Doelstelling van de ronde</text:h>
      <text:p text:style-name="ifm_p_mt.4.23mm_ifm">De doelstelling van de ronde Financiering nieuwe lectorenplatforms, onderdeel van de regeling Financiering lectorenplatforms, is het bevorderen van de samenwerking tussen lectoren en (senior) (docent-)onderzoekers van verschillende hogescholen die onderzoek doen binnen hetzelfde thema. Daarnaast wordt de betrokkenheid van <text:span text:style-name="ifm_span_font.italic_mt.4.23mm_ifm">stakeholders</text:span> (zoals, maar niet gelimiteerd tot, vertegenwoordiging vanuit de beroepspraktijk, andere kennisinstellingen en/of publieke instellingen met landelijke erkenning relevant voor het betreffende thema) gestimuleerd. Onder deze samenwerking valt onder andere netwerkvorming en overlegstructuren voor afstemming. Deze samenwerking zorgt voor meer onderlinge strategische, inhoudelijke en organisatorische afstemming en kennisdeling. Nieuwe lectorenplatforms ontwikkelen zich van samenwerkingsverbanden die onderling kennis delen tot strategische partners met een gedeelde missie en visie voor het positioneren van praktijkgericht onderzoek binnen het thema van het lectorenplatform. Op deze manier kunnen hogescholen beter bijdragen aan voor het praktijkgericht onderzoek relevante ontwikkelingen. Zo draagt de lectorenplatformregeling bij aan de positionering van praktijkgericht onderzoek in het nationale (en Europese en internationale) kennis- en innovatie-ecosysteem.</text:p>
      <text:p text:style-name="ifm_p_mt.3.7mm_ifm">Het is dus niet mogelijk om aanvragen te doen die zich uitsluitend richten op deskundigheidsbevordering van personeel, het ontwikkelen van een nieuwe opleiding/nieuw curriculum voor de hogeschool en/of behoren tot reguliere activiteiten van een hogeschool.</text:p>
      <text:h text:style-name="ifm_p_font.bold-italic_mt.5.08mm_page.keep-with-next_ifm" text:outline-level="5">2.2<text:s/>Maatschappelijke impact van onderzoek</text:h>
      <text:p text:style-name="ifm_p_mt.4.23mm_ifm">Lectorenplatforms zijn open, actieve netwerken waarin lectoren en (senior) (docent-</text:p>
      <text:p text:style-name="ifm_p_ifm">)onderzoekers van verschillende hogescholen en andere <text:span text:style-name="ifm_span_font.italic_ifm">stakeholders</text:span> samenwerken aan en zich organiseren op een gezamenlijk thema. Lectorenplatforms vormen daarmee een toegankelijk aanspreekpunt voor het ontwikkelen van relevante (onderzoeks)agenda’s, programma’s en initiatieven. Vervolgens kunnen individuele lectoren, of het lectorenplatform als geheel, bij deze ontwikkelingen aanhaken.</text:p>
      <text:p text:style-name="ifm_p_mt.3.7mm_ifm">Lectoren dragen met praktijkgericht onderzoek direct bij aan oplossingen voor de maatschappelijke vraagstukken van vandaag en morgen. De lectorenplatforms bevorderen dit proces: Zij vergroten de impact door de samenwerking te versnellen en te versterken op de thema’s en maatschappelijke opgaven waarop zij actief zijn. Binnen een lectorenplatform zijn de lijnen kort, worden de juiste experts snel gevonden en houden lectoren elkaar voortdurend op de hoogte van opgedane kennis en relevante initiatiev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17 maart 2026 vóór 14:00:00 CE(S)T: Indieningsdeadline</text:p>
      <text:p text:style-name="ifm_p_ifm">•  Maart 2026: Toets op voorwaarden voor indiening</text:p>
      <text:p text:style-name="ifm_p_ifm">•  Mei 2026: Vergadering beoordelingscommissie</text:p>
      <text:p text:style-name="ifm_p_ifm">•  Juli 2026: Besluit door het bestuur van Regieorgaan SIA</text:p>
      <text:p text:style-name="ifm_p_ifm">•  September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italic_mt.5.08mm_page.keep-with-next_ifm" text:outline-level="6">3.2.1<text:s/>Aanvullende voorwaarden voor aanvragers</text:h>
      <text:h text:style-name="ifm_p_font.bold_mt.5.08mm_page.keep-with-next_ifm" text:outline-level="7">3.2.1.1<text:s/>Leidende lectoren</text:h>
      <text:p text:style-name="ifm_p_mt.4.23mm_ifm">De aanvraag is opgesteld onder verantwoordelijkheid van minimaal 5 leidende lectoren verbonden aan 5 verschillende hogescholen. Leidende lectoren zijn de lectoren die een actieve, leidende rol spelen bij de organisatie van het lectorenplatform. Minimaal 4 van de leidende lectoren zijn geen leidende lector in een door Regieorgaan SIA gefinancierd lectorenplatform zoals genoemd in bijlage 2.</text:p>
      <text:p text:style-name="ifm_p_mt.3.7mm_ifm">De hogeschool van 1 van de leidende lectoren treedt op als aanvrager namens het lectorenplatform.</text:p>
      <text:h text:style-name="ifm_p_font.bold_mt.5.08mm_page.keep-with-next_ifm" text:outline-level="7">3.2.1.2<text:s/>Lectorenplatformpartners</text:h>
      <text:p text:style-name="ifm_p_mt.4.23mm_ifm">Naast de groep van minimaal 5 leidende lectoren van minimaal 5 verschillende hogescholen, kunnen andere lectoren, (docent-)onderzoekers en partners zich aansluiten bij een lectorenplatform. Een partner is bijvoorbeeld een afgevaardigde van een bedrijf, (semi-)private instelling of andere kennisinstelling die zorgt voor de nodige aansluiting van het lectorenplatform bij de beroepspraktijk.</text:p>
      <text:p text:style-name="ifm_p_mt.3.7mm_ifm">De lectorenplatformpartners bevestigen hun deelname aan het lectorenplatform door middel van een handtekening op het aanvraagformulier van de subsidieaanvraag.</text:p>
      <text:p text:style-name="ifm_p_mt.3.7mm_ifm">De lectorenplatformpartners worden opgenomen in de begroting. Partijen die niet op de begroting staan maar wel bijdragen aan het tra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1.000.000. De aan te vragen subsidie per traject bedraagt maximaal € 100.000. Binnen deze ronde worden naar verwachting maximaal 10 aanvragen toegewezen.</text:p>
      <text:p text:style-name="ifm_p_mt.3.7mm_ifm">Eventueel overgebleven budget uit de ronde Financiering bestaande lectorenplatforms wordt overgeheveld naar de ronde Financiering nieuwe lectorenplatforms.</text:p>
      <text:p text:style-name="ifm_p_mt.3.7mm_ifm">De aanvrager en lectorenplatformpartners kunnen kosten opvoeren voor personeel en materieel.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traject uit te voeren. De volledige voorwaarden en tarieven op deze budgetmodules staan in Hoofdstuk 7. Alle op te voeren kosten zijn exclusief btw, tenzij het niet-verrekenbare btw betreft.</text:p>
      <text:h text:style-name="ifm_p_font.italic_mt.5.08mm_page.keep-with-next_ifm" text:outline-level="6">3.3.1<text:s/>Aanstellen van een coördinator</text:h>
      <text:p text:style-name="ifm_p_mt.4.23mm_ifm">Voor de organisatie van het lectorenplatform is het nuttig om een coördinator aan te stellen. Deze coördinator kan op 3 manieren gefinancierd worden:</text:p>
      <text:p text:style-name="ifm_p_ifm">1.  De coördinator kan worden aangesteld bij een hogeschool.</text:p>
      <text:p text:style-name="ifm_p_ifm">2.  De coördinator kan worden aangesteld bij een lectorenplatformpartner die geen hogeschool is.</text:p>
      <text:p text:style-name="ifm_p_ifm">3.  De coördinator kan worden ingehuurd middels materiële kosten via de post inhuur derden.</text:p>
      <text:p text:style-name="ifm_p_mt.3.7mm_ifm">Voor de kosten van een coördinator buiten een hogeschool (optie 2 en 3) mag een lectorenplatform maximaal 50% van het subsidiebedrag aanvragen.</text:p>
      <text:h text:style-name="ifm_p_font.italic_mt.5.08mm_page.keep-with-next_ifm" text:outline-level="6">3.3.2<text:s/>Personeel</text:h>
      <text:p text:style-name="ifm_p_mt.4.23mm_ifm">Voor personeel dat een bijdrage levert aan het traject, kan subsidie voor de loonkosten worden aangevraagd. Het bedrag hiervoor is afhankelijk van het type aanstelling en de organisatie waar het personeel werkt.</text:p>
      <text:p text:style-name="ifm_p_mt.3.7mm_ifm">Voor projectmanagement mag maximaal 10% van de totale trajectkosten worden opgevoerd.</text:p>
      <text:h text:style-name="ifm_p_font.bold_mt.5.08mm_page.keep-with-next_ifm" text:outline-level="7">3.3.2.1<text:s/>Personeel van hogescholen</text:h>
      <text:p text:style-name="ifm_p_mt.4.23mm_ifm">Het is mogelijk om loonkosten op te voeren van personeel van hogescholen. Zie voor meer informatie paragraaf 7.1.1.</text:p>
      <text:h text:style-name="ifm_p_font.italic_mt.5.08mm_page.keep-with-next_ifm" text:outline-level="6">3.3.3<text:s/>Materieel</text:h>
      <text:p text:style-name="ifm_p_mt.4.23mm_ifm">Subsidie kan worden aangevraagd voor alle trajectspecifieke materiële kosten. Hiervoor geldt een maximum van 25% van het subsidiebedrag. Voor de specifieke post inhuur van derden voor het inhuren van een externe coördinator voor het lectorenplatform geldt een maximum van 50% van het subsidiebedrag. Zie voor meer informatie paragraaf 7.2.</text:p>
      <text:h text:style-name="ifm_p_font.italic_mt.5.08mm_page.keep-with-next_ifm" text:outline-level="6">3.3.4<text:s/>Aanvullende financiële voorwaarden voor lectorenplatformpartners</text:h>
      <text:h text:style-name="ifm_p_font.bold_mt.5.08mm_page.keep-with-next_ifm" text:outline-level="7">3.3.4.1<text:s/>Subsidiabele kosten van de lectorenplatformpartners</text:h>
      <text:p text:style-name="ifm_p_mt.4.23mm_ifm">Ten hoogste 50% van het subsidiebedrag mag worden aangevraagd en besteed aan de kosten van de lectorenplatformpartners, die geen hogescholen zijn. Een lectorenplatformpartner die geen hogeschool is, kan alleen subsidie ontvangen voor het aanstellen van een coördinator voor het lectorenplatform. Andere kosten van lectorenplatformpartners die geen hogescholen zijn, komen niet in aanmerking voor subsidie. Deze kosten worden beschouwd als cofinanciering.</text:p>
      <text:h text:style-name="ifm_p_font.bold_mt.5.08mm_page.keep-with-next_ifm" text:outline-level="7">3.3.4.2<text:s/>De-minimisdrempel voor lectorenplatformpartners</text:h>
      <text:p text:style-name="ifm_p_mt.4.23mm_ifm">De onderzoeksorganisaties genoemd in artikel 1.1. lid 1 van de NWO Subsidieregeling hoeven geen verklaring de-minimissteun in te vullen. Ook onderzoeksorganisaties genoemd in bijlage 1 hoeven geen verklaring de-minimisssteun in te vullen.</text:p>
      <text:p text:style-name="ifm_p_mt.3.7mm_ifm">Lectorenplatformpartners (niet zijnde deze hierboven genoemde onderzoeksorganisaties) kunnen via de aanvrager subsidie ontvangen van Regieorgaan SIA op voorwaarde dat de de-minimisdrempel uit de de-minimisverordening (Verordening (EU) nr. 2023/2831 van de Europese Commissie van 13 december 2023) niet wordt overschreden. Op basis van de de-minimisverordening mag een lectorenplatformpartner maximaal € 300.000 de- minimissteun ontvangen over een periode van 3 jaar.</text:p>
      <text:p text:style-name="ifm_p_mt.3.7mm_ifm">Door de Verklaring de-minimissteun in te vullen verklaren lectorenplatformpartners dat door het toewijzen van subsidie door Regieorgaan SIA de lectorenplatformpartner in kwestie niet boven de de-minimisgrens uitkomt. Indien een lectorenplatformpartner constateert dat met de subsidie van Regieorgaan SIA de de-minimisgrens wordt overschreden, kan de lectorenplatformpartner wel deelnemen aan het traject en cofinanciering leveren, maar kan de aanvrager voor deze lectorenplatformpartner geen subsidie aanvragen bij Regieorgaan SIA. De aanvrager dient hiermee bij het opstellen van de trajectbegroting rekening te houden en dient dus per lectorenplatformpartner (voor zover deze ondernemingen betreffen) na te gaan of met het aangevraagde subsidiebedrag de de-minimisdrempel niet wordt overschreden. De door elke onderneming afzonderlijk ingevulde verklaring de- minimissteun maakt onderdeel uit van de aanvraag.</text:p>
      <text:p text:style-name="ifm_p_mt.3.7mm_ifm">Elke eenheid die een economische activiteit uitoefent en subsidie ontvangt, ongeacht de rechtsvorm en de wijze van financiering, moet een de-minimisverklaring indienen.</text:p>
      <text:p text:style-name="ifm_p_ifm">Hieronder vallen onder andere mkb-ondernemingen, grootbedrijven, zzp’ers, ziekenhuizen en mbo-instellingen.</text:p>
      <text:h text:style-name="ifm_p_font.italic_mt.5.08mm_page.keep-with-next_ifm" text:outline-level="6">3.3.5<text:s/>Eigen bijdragen en cofinanciering</text:h>
      <text:p text:style-name="ifm_p_mt.4.23mm_ifm">Eigen bijdrage(n) en cofinanciering zijn in deze ronde niet verplicht. Het is wel mogelijk eigen bijdrage(n) en cofinanciering in te brengen in de aanvraag.</text:p>
      <text:p text:style-name="ifm_p_mt.3.7mm_ifm">De aanvrager(s) van het betreffende traject lever(t)/(en) een eigen bijdrage. De lectorenplatformpartners leveren cofinanciering. Deze lectorenplatformpartners bevestigen hun cofinanciering door middel van ondertekening van de verklaring cofinanciering in het aanvraagformulier van de subsidieaanvraag. Hiervoor geldt de Regeling Cofinanciering.</text:p>
      <text:p text:style-name="ifm_p_mt.3.7mm_ifm">Ook voor de cofinanciering <text:span text:style-name="ifm_span_font.italic_ifm">in cash</text:span> geldt dat dient te worden aangegeven welke kosten van de trajectactiviteiten hiermee worden gefinancierd. Eigen bijdragen en cofinanciering <text:span text:style-name="ifm_span_font.italic_ifm">in kind</text:span> kunnen worden ingebracht voor dekking van de personele en/of materiële inbreng van de betrokken organisaties.</text:p>
      <text:p text:style-name="ifm_p_mt.3.7mm_ifm">Op alle cofinanciering is de Regeling Cofinanciering van toepassing.</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formats voor bijlagen in ISAAC.</text:p>
      <text:p text:style-name="ifm_p_ifm">•  Vul het aanvraagformulier in.</text:p>
      <text:p text:style-name="ifm_p_ifm">•  Vul indien van toepassing het lectorenplatformpartnerformulier inclusief verklaring cofinanciering in. Als er meer dan 1 lectorenplatformpartner is, vul dan zo vaak als nodig het lectorenplatformpartnerformulier in.</text:p>
      <text:p text:style-name="ifm_p_ifm">•  Sla het aanvraagformulier en extra lectorenplatformpartnerformulier(en) op als 1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Trajectvoorstel (pdf)</text:p>
      <text:p text:style-name="ifm_p_ifm">•  Begroting (Excel-bestand)</text:p>
      <text:p text:style-name="ifm_p_ifm">•  Formulier projectbetrokkenen (Excel-bestand)</text:p>
      <text:p text:style-name="ifm_p_ifm">•  Verklaring de-minimissteun (Indien van toepassing. Elke verklaring die u wilt toevoegen, uploadt u apart als bijlage in ISAAC.) (pdf)</text:p>
      <text:p text:style-name="ifm_p_mt.3.7mm_ifm">Gebruik voor de bijlagen alleen de door Regieorgaan SIA aangeboden formats. Andere bijlagen dan hierboven vermeld zijn niet toegestaa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U kunt uw aanvraag alleen indienen via ISAAC. Aanvragen die niet via ISAAC zijn ingediend, worden niet in behandeling genomen.</text:p>
      <text:p text:style-name="ifm_p_mt.3.7mm_ifm">De 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dvies over inhoudelijke aansluiting</text:h>
      <text:p text:style-name="ifm_p_mt.4.23mm_ifm">Bedenk tijdig of de aanvraag inhoudelijk aansluit bij het doel van de regeling, aangezien voor deze ronde geldt dat de aanvraag moet voldoen aan de voorwaarden voor een nieuw lectorenplatform. Neem bij twijfel (ruim voor de indieningsdeadline) contact op met de contactpersoon van de regeling. Deze persoon kan adviseren over de inhoudelijke aansluiting van de aanvraag bij deze ronde. Aanvragers maken zelf de definitieve keuze. Voor contactgegevens zie Hoofdstuk 6.</text:p>
      <text:h text:style-name="ifm_p_font.italic_mt.5.08mm_page.keep-with-next_ifm" text:outline-level="6">3.4.2<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2.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bold_mt.5.08mm_page.keep-with-next_ifm" text:outline-level="7">3.4.2.2<text:s/>Topsectoren</text:h>
      <text:p text:style-name="ifm_p_mt.4.23mm_ifm">Regieorgaan SIA wil, als dat van toepassing is, ook graag weten tot welke topsector of topsectoren uw traject zich verhoudt. Meer informatie over de topsectoren vindt u op topsectoren.nl.</text:p>
      <text:h text:style-name="ifm_p_font.bold_mt.5.08mm_page.keep-with-next_ifm" text:outline-level="7">3.4.2.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_mt.5.08mm_page.keep-with-next_ifm" text:outline-level="7">3.4.2.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Financiering nieuwe lectorenplatforms.</text:p>
      <text:p text:style-name="ifm_p_mt.3.7mm_ifm">Als aanvrager geeft u op het aanvraagformulier aan bij welke van de 8 Kennis en Innovatie Agenda’s (KIA’s) het traject aansluit.</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niet ingediend door een door SIA gefinancierd bestaand lectorenplatform zoals genoemd in bijlage 2.</text:p>
      <text:p text:style-name="ifm_p_ifm">•  De aanvrager voldoet aan de in paragraaf 3.2 gestelde voorwaarden.</text:p>
      <text:p text:style-name="ifm_p_ifm">•  De aanvraag voldoet aan de DORA-richtlijnen zoals beschreven in paragraaf 4.3.4.</text:p>
      <text:p text:style-name="ifm_p_ifm">•  De aanvraag is opgesteld met de formulieren die beschikbaar zijn gesteld in ISAAC.</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traject heeft een looptijd van 36 maanden, en start binnen 3 maanden na de besluitbrief.</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en subsidiebesluit.</text:p>
      <text:p text:style-name="ifm_p_ifm">•  Met de contactpersoon opgegeven in het aanvraagformulier communiceert Regieorgaan SIA over: Kennisgevingsbericht en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ifm">1.  Relevantie (40%)</text:p>
      <text:p text:style-name="ifm_p_ifm">•  De aanvraag bevat een volledige maar beknopte landschapsanalyse van de belangrijkste beleidsontwikkelingen en samenwerkingsstructuren in het thematische veld waarin het lectorenplatform zich positioneert.</text:p>
      <text:p text:style-name="ifm_p_ifm">•  De thematische doelstelling van het lectorenplatform sluit aan bij en is een toevoeging op de belangrijkste bestaande en in ontwikkeling zijnde beleidsontwikkelingen zoals, maar niet gelimiteerd tot, relevante agenda’s, programma’s en initiatieven voor het praktijkgericht onderzoek. De thematische doelstelling laat hiermee zien dat het lectorenplatform bijdraagt aan het innoverend vermogen op het thema.</text:p>
      <text:p text:style-name="ifm_p_ifm">•  Het lectorenplatform laat aan de hand van de landschapsanalyse zien hoe het zich onderscheidt van, een toevoeging is op en samenwerkt met (of gaat samenwerken met) andere bestaande samenwerkingsstructuren binnen het praktijkgericht onderzoek rond hetzelfde thema, zoals andere lectorenplatforms (zie bijlage 2), relevante hbo-thematafels, CoEs, SPRONG-groepen en onderzoeksconsortia. Daarnaast besteedt het lectorenplatform aandacht aan positionering ten opzichte van andere relevante <text:span text:style-name="ifm_span_font.italic_ifm">stakeholders</text:span> in het ecosysteem rond het betreffende thema.</text:p>
      <text:p text:style-name="ifm_p_ifm">•  Het lectorenplatform heeft aantoonbaar voldoende massa kijkend naar de aard en omvang van de betrokken lectoren en de betrokken/te betrekken <text:span text:style-name="ifm_span_font.italic_ifm">stakeholders</text:span>. De aanvraag beschrijft welke lectoren betrokken zijn. Ook beschrijft de aanvraag welke <text:span text:style-name="ifm_span_font.italic_ifm">stakeholders</text:span> betrokken zijn of worden, en hoe deze <text:span text:style-name="ifm_span_font.italic_ifm">stakeholders</text:span> betrokken zijn of worden.</text:p>
      <text:p text:style-name="ifm_p_ifm">2.  Plan van aanpak (30%)</text:p>
      <text:p text:style-name="ifm_p_ifm">•  Het plan van aanpak laat zien hoe het lectorenplatform een missie en visie gaat opstellen wat betreft afstemming en kennisdeling door het lectorenplatform en positionering van praktijkgericht onderzoek.</text:p>
      <text:p text:style-name="ifm_p_ifm">•  Het plan van aanpak met activiteitenplan is haalbaar, uitvoerbaar met de beschikbare middelen en heeft resultaatgerichte doelstellingen waarop ook tussentijds middels deelresultaten gemonitord kan worden.</text:p>
      <text:p text:style-name="ifm_p_ifm">3.  Organiserend vermogen, profilering en communicatie (30%)</text:p>
      <text:p text:style-name="ifm_p_ifm">•  Het lectorenplatform staat open en is toegankelijk voor alle binnen het betreffende thema relevante lectoren en (docent-)onderzoekers.</text:p>
      <text:p text:style-name="ifm_p_ifm">•  De organisatiestructuur is ondersteunend aan het activiteitenplan en de te behalen doelstellingen.</text:p>
      <text:p text:style-name="ifm_p_ifm">•  Het lectorenplatform laat zien hoe zij zich zullen ontwikkelen tot duidelijk vindbaar en herkenbaar aanspreekpunt voor praktijkgericht onderzoek op het thema. Het lectorenplatform gaat zich proactief profileren en gaat interne en externe communicatie en informatievoorziening inzetten om contacten te onderhouden met de achterban en externe <text:span text:style-name="ifm_span_font.italic_ifm">stakeholders</text:span>.</text:p>
      <text:p text:style-name="ifm_p_ifm">•  Het lectorenplatform werkt aan het verder versterken van het organiserend vermogen.</text:p>
      <text:p text:style-name="ifm_p_mt.3.7mm_ifm">De leden van de beoordelingscommissie beoordelen elk van de criteria met een score in gehele getallen, oplopend van 1 tot en met 6, waarbij 6 de hoogste score vertegenwoordigt.</text:p>
      <text:p text:style-name="ifm_p_mt.3.7mm_ifm">Het criterium <text:span text:style-name="ifm_span_font.italic_ifm">relevantie</text:span> weegt 40% mee in de beoordeling. De criteria <text:span text:style-name="ifm_span_font.italic_ifm">plan van aanpak</text:span> en <text:span text:style-name="ifm_span_font.italic_ifm">organiserend vermogen, profilering en communicatie</text:span> wegen elk 30% mee in de beoordeling. Alle aanvragen ontvangen een gewogen gemiddelde totaalscore.</text:p>
      <text:p text:style-name="ifm_p_mt.3.7mm_ifm">Om in aanmerking te komen voor subsidie dient een aanvraag op elk van de criteria een 4.00 of hoger te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Voorlopige beoordeling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van de commissie zijn afkomstig uit de onderzoekswereld en de praktijk en brengen kennis mee vanuit verschillende sectoren zoals onderzoeksorganisaties, het bedrijfsleven en andere maatschappelijke sectoren. De taak van de beoordelingscommissie is om de ingediende aanvragen te beoordelen aan de hand van de beoordelingscriteria. Iedere aanvraag wordt op zichzelf staand beoordeeld.</text:p>
      <text:p text:style-name="ifm_p_mt.3.7mm_ifm">Vanwege de aanwezige expertise in de beoordelingscommissie en de geringe omvang van de subsidie, heeft Regieorgaan SIA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Voorlopige beoordeling door de beoordelingscommissie</text:h>
      <text:p text:style-name="ifm_p_mt.4.23mm_ifm">De aanvraag wordt voorgelegd aan de beoordelingscommissie. De commissie komt voor elke aanvraag tot een voorlopige beoordeling. De commissieleden formuleren vragen en opmerkingen aan de hand van de inhoudelijke beoordelingscriteria (zie paragraaf 4.1) en geven de aanvraag per beoordelingscriterium een cijfermatige score, afgerond op 2 decimalen.</text:p>
      <text:h text:style-name="ifm_p_font.italic_mt.5.08mm_page.keep-with-next_ifm" text:outline-level="6">4.2.2<text:s/>Vergadering van de beoordelingscommissie</text:h>
      <text:p text:style-name="ifm_p_mt.4.23mm_ifm">De aanvraag en de voorlopige beoordeling van de beoordelingscommissie fungeren als startpunt voor de plenaire bespreking van de aanvragen door de beoordelingscommissie. De leden van de beoordelingscommissie maken op basis van het beschikbare materiaal een eigen afweging. Hierbij geldt dat de voorlopige beoordeling richtinggevend is voor de uiteindelijke beoordeling, maar de beoordelingscommissie neemt deze niet per se onverkort over. De beoordelingscommissie geeft per criterium een score, wat leidt tot een gewogen totaalscore en een eindoordeel per aanvraag. De totaalscore van een aanvraag bepaalt de prioritering in de aanvragen.</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tenminste een 4.00 scoren om in aanmerking te komen voor de subsidie. Het advies komt tot stand op basis van het oordeel van de aanvraag, plaats in de prioritering en het maximaal beschikbare budget (subsidieplafond) voor deze ronde.</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Beleid op het gebruik van generatieve artificial intelligence</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text:p>
      <text:p text:style-name="ifm_p_mt.3.7mm_ifm">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Regieorgaan SIA hanteert bij het beoordelen van het wetenschappelijke <text:span text:style-name="ifm_span_font.italic_mt.4.23mm_ifm">track record</text:span>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5<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text:span text:style-name="ifm_span_font.italic_ifm">relevantie</text:span> krijgt de hoogste positie in de prioritering.</text:p>
      <text:p text:style-name="ifm_p_mt.3.7mm_ifm">Als aanvragen dan nog steeds op een gelijke positie eindigen, geldt de volgende bepaling. De aanvraag met de hoogste score op het criterium <text:span text:style-name="ifm_span_font.italic_ifm">plan van aanpak</text:span> krijgt de hoogste positie in de prioritering.</text:p>
      <text:p text:style-name="ifm_p_mt.3.7mm_ifm">Als aanvragen dan nog steeds op een gelijke positie eindigen, geldt de volgende bepaling. De aanvraag met de hoogste score op het criterium <text:span text:style-name="ifm_span_font.italic_ifm">organiserend vermogen</text:span>, <text:span text:style-name="ifm_span_font.italic_ifm">profilering en communicatie</text:span>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procedure.</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traject</text:h>
      <text:p text:style-name="ifm_p_mt.4.23mm_ifm">De aanvrager is verantwoordelijk voor de uitvoering van het gehele traject en treedt op als penvoerder. Regieorgaan SIA communiceert met de aanvrager (indiener in ISAAC) over het traject. Deze persoon is tijdens het traject het formeel aanspreekpunt tenzij de aanvrager via ISAAC een wijziging doorgeeft.</text:p>
      <text:p text:style-name="ifm_p_mt.3.7mm_ifm">De aanvrager van het traject ontvangt namens het bestuur van Regieorgaan SIA een toewijzingsbrief.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traject uit te voeren in het ISAAC-systeem. Meer informatie over de machtigingsregeling is te vinden in de ISAAC-handleiding.</text:p>
      <text:h text:style-name="ifm_p_font.bold-italic_mt.5.08mm_page.keep-with-next_ifm" text:outline-level="5">5.2<text:s/>Monitoring en projectbeheer</text:h>
      <text:p text:style-name="ifm_p_mt.4.23mm_ifm">Tijdens de loop van het traject houdt de penvoerder Regieorgaan SIA op de hoogte van de voortgang. Na afloop van het traject deelt de penvoerder de resultaten. In het subsidiebesluit staat op welke manier dit gebeurt.</text:p>
      <text:h text:style-name="ifm_p_font.italic_mt.5.08mm_page.keep-with-next_ifm" text:outline-level="6">5.2.1<text:s/>Startgesprek</text:h>
      <text:p text:style-name="ifm_p_mt.4.23mm_ifm">Het lectorenplatform initieert een (online) startgesprek waarbij minimaal Regieorgaan SIA en de leidende lectoren aanwezig zijn. Waar mogelijk wordt dit startgesprek gepland tijdens 1 van de eerste online bijeenkomsten georganiseerd door het lectorenplatform. In het subsidiebesluit staat op welke manier dit gebeurt.</text:p>
      <text:h text:style-name="ifm_p_font.italic_mt.5.08mm_page.keep-with-next_ifm" text:outline-level="6">5.2.2<text:s/>Voortgangsrapportage</text:h>
      <text:p text:style-name="ifm_p_mt.4.23mm_ifm">Regieorgaan SIA vraagt periodiek de voortgang van een traject op. De formats hiervoor staan in ISAAC.</text:p>
      <text:h text:style-name="ifm_p_font.italic_mt.5.08mm_page.keep-with-next_ifm" text:outline-level="6">5.2.3<text:s/>Bijeenkomsten</text:h>
      <text:p text:style-name="ifm_p_mt.4.23mm_ifm">Regieorgaan SIA is voornemens om (een) bijeenkomst(en) te organiseren waarbij de leidende lectoren en lectorenplatformpartners facultatief aanwezig zijn. Regieorgaan SIA raadt de penvoerder aan indien gewenst om in de begroting een budget te alloceren voor deelname aan deze bijeenkomst(en).</text:p>
      <text:h text:style-name="ifm_p_font.italic_mt.5.08mm_page.keep-with-next_ifm" text:outline-level="6">5.2.4<text:s/>Wijzigingen in het traject</text:h>
      <text:p text:style-name="ifm_p_mt.4.23mm_ifm">Als er tijdens de looptijd van het tra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traject</text:h>
      <text:p text:style-name="ifm_p_mt.4.23mm_ifm">Hieronder staan de richtlijnen en kaders die van toepassing zijn op de uitvoering van het tra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tra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traject is toegewezen, en in ieder geval uiterlijk voordat de uitvoering van het onderdeel van het traject waarvoor de verklaring nodig is van start gaat. Het deel van het tra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tra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tra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Financiering bestaande/nieuwe lectorenplatforms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2)</text:h>
      <text:h text:style-name="ifm_p_font.italic_mt.5.08mm_page.keep-with-next_ifm" text:outline-level="6">7.1.1<text:s/>Personeel van hogescholen en coördinator (behorend bij paragraaf 3.3.2.1)</text:h>
      <text:p text:style-name="ifm_p_mt.4.23mm_ifm">Financiering kan worden aangevraagd voor personeel van hogescholen. De tarieven worden bepaald aan de hand van de Handleiding Overheidstarieven (HOT), tabel 2 onder 2.2 ‘gemiddelde totale loonkosten per salarisschaal’, kolom ‘Uurtarief productieve uren, excl. btw’. De salarisschaal van de aangevraagde functie bepaalt het tarief uit de HOT- tabel. Dit tarief geldt voor de gehele looptijd van het traject.</text:p>
      <text:p text:style-name="ifm_p_mt.3.7mm_ifm">Financiering kan ook worden aangevraagd voor een coördinator aangesteld bij een lectorenplatformpartner die geen hogeschool is. Voor organisaties die niet de cao rijksoverheid of een vergelijkbare cao gebruiken (zoals de cao’s van hbo, mbo, vo en lagere overheden), gelden de tarieven behorende bij de volgende salarisschalen uit HOT- tabel 2 onder 2.2, kolom productieve uren. Projectondersteuner: Schaal 6. Junior (onderzoeker): Schaal 10. Medior (onderzoeker): Schaal 12. Senior (onderzoeker): Schaal 13. Directeur: Schaal 16.</text:p>
      <text:h text:style-name="ifm_p_font.bold-italic_mt.5.08mm_page.keep-with-next_ifm" text:outline-level="5">7.2<text:s/>Materieel (behorend bij paragraaf 3.3.3)</text:h>
      <text:p text:style-name="ifm_p_mt.4.23mm_ifm">Financiering kan worden aangevraagd voor alle kosten voor het traject en de doorwerking ervan met betrekking tot onder meer verbruiksgoederen, inkoop van diensten (zoals het aanstellen van een coördinator voor het lectorenplatform) en (communicatie)materialen. Reis- en verblijfkosten (nationaal en internationaal) voor alle mensen die aan het traject werken incl. buitenlandse gastonderzoekers, kosten voor de organisatie van (internationale) workshops en symposia, kosten voor aansluiting bij landelijke groepen (breder dan alleen hogescholen) op het thema, publicaties, en kosten in het kader van <text:span text:style-name="ifm_span_font.italic_mt.4.23mm_ifm">citizen science</text:span> vallen eveneens onder deze module.</text:p>
      <text:p text:style-name="ifm_p_mt.3.7mm_ifm">Reiskosten (nationaal en internationaal) worden alleen vergoed op basis van tweede klasse/<text:span text:style-name="ifm_span_font.italic_ifm">economy class</text:span> tarieven. Voor publicaties gelden de bepalingen in paragraaf 5.4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ORGANISATIES</text:h>
      <text:p text:style-name="ifm_p_mt.4.23mm_ifm">De hieronder genoemde organisaties hoeven geen de-minimisverklaring aan te leveren:</text:p>
      <text:p text:style-name="ifm_p_mt.3.7mm_ifm"><text:span text:style-name="ifm_span_font.bold_ifm">TO2-instellingen:</text:span></text:p>
      <text:p text:style-name="ifm_p_ifm">•  Stichting Deltares</text:p>
      <text:p text:style-name="ifm_p_ifm">•  Marin – Maritime Research Institute Netherlands</text:p>
      <text:p text:style-name="ifm_p_ifm">•  NLR – Stichting Koninklijk Nederlands Lucht- en Ruimtevaartcentrum</text:p>
      <text:p text:style-name="ifm_p_ifm">•  Stichting Wageningen Research</text:p>
      <text:p text:style-name="ifm_p_ifm">•  TNO</text:p>
      <text:p text:style-name="ifm_p_mt.3.7mm_ifm"><text:span text:style-name="ifm_span_font.bold_ifm">Rijksinstellingen:</text:span></text:p>
      <text:p text:style-name="ifm_p_ifm">•  KNMI – Koninklijk Nederlands Meteorologisch Instituut</text:p>
      <text:p text:style-name="ifm_p_ifm">•  RIVM – Rijksinstituut voor Volksgezondheid en Milieu</text:p>
      <text:p text:style-name="ifm_p_mt.3.7mm_ifm"><text:span text:style-name="ifm_span_font.bold_ifm">Overig:</text:span></text:p>
      <text:p text:style-name="ifm_p_ifm">•  AMS Institute – Stichting Amsterdam Institute for Advanced Metropolitan Solutions</text:p>
      <text:p text:style-name="ifm_p_ifm">•  BRPC – Biomedical Primate Research Centre</text:p>
      <text:p text:style-name="ifm_p_ifm">•  CBS – Centraal Bureau voor de Statistiek</text:p>
      <text:p text:style-name="ifm_p_ifm">•  IHE Delft Institute for Water Education</text:p>
      <text:p text:style-name="ifm_p_ifm">•  IMEC-NL</text:p>
      <text:p text:style-name="ifm_p_ifm">•  Nivel – Nederlands Instituut voor Onderzoek van de Gezondheidszorg</text:p>
      <text:p text:style-name="ifm_p_ifm">•  NLDA – Nederlandse Defensie Academie</text:p>
      <text:p text:style-name="ifm_p_ifm">•  SWOV – Instituut voor Wetenschappelijk Onderzoek Verkeersveiligheid</text:p>
      <text:p text:style-name="ifm_p_ifm">•  Trimbos instituut</text:p>
      <text:p text:style-name="ifm_p_ifm">•  Waag Futurelab</text:p>
      <text:h text:style-name="ifm_p_font.bold_mt.5.08mm_page.break-before_ifm" text:outline-level="4">BIJLAGE<text:s/>2:<text:s/>OVERZICHT BESTAANDE LECTORENPLATFORMS</text:h>
      <text:p text:style-name="ifm_p_mt.4.23mm_ifm">De hieronder genoemde lectorenplatforms zijn de 41 door Regieorgaan SIA gefinancierde lectorenplatforms in de ronde 2022–2024:</text:p>
      <text:p text:style-name="ifm_p_ifm">•  Applied Smart Robotics &amp; AI</text:p>
      <text:p text:style-name="ifm_p_ifm">•  Continuering lectorenplatform Logitimo</text:p>
      <text:p text:style-name="ifm_p_ifm">•  Dierwaardigheid in Praktijk (DiP)</text:p>
      <text:p text:style-name="ifm_p_ifm">•  GROW - Groene Omgevingswet</text:p>
      <text:p text:style-name="ifm_p_ifm">•  HTIT-EN - Hospitality, Tourism, Innovation &amp; Technology - Experts Network</text:p>
      <text:p text:style-name="ifm_p_ifm">•  Jeugd en Gezin</text:p>
      <text:p text:style-name="ifm_p_ifm">•  Kennisnetwerk Beroepsonderwijs</text:p>
      <text:p text:style-name="ifm_p_ifm">•  kunst ˜ onderzoek</text:p>
      <text:p text:style-name="ifm_p_ifm">•  Landelijk Lectorenplatform Klimaatverandering en systeemtransities (LLKS)</text:p>
      <text:p text:style-name="ifm_p_ifm">•  Landelijk Lectorenplatform Palliatieve Zorg</text:p>
      <text:p text:style-name="ifm_p_ifm">•  Lectorenplatform Applied Science 2.0</text:p>
      <text:p text:style-name="ifm_p_ifm">•  Lectorenplatform Biobased Economy</text:p>
      <text:p text:style-name="ifm_p_ifm">•  Lectorenplatform Bodem Sturend</text:p>
      <text:p text:style-name="ifm_p_ifm">•  Lectorenplatform Circulaire Economie 3.0</text:p>
      <text:p text:style-name="ifm_p_ifm">•  Lectorenplatform en Expertisenetwerk Duurzaam Stedelijk Toerisme</text:p>
      <text:p text:style-name="ifm_p_ifm">•  Lectorenplatform Energievoorziening in Evenwicht (LEVE)</text:p>
      <text:p text:style-name="ifm_p_ifm">•  Lectorenplatform FONQT</text:p>
      <text:p text:style-name="ifm_p_ifm">•  Lectorenplatform Informele Zorg</text:p>
      <text:p text:style-name="ifm_p_ifm">•  Lectorenplatform Leefstijl in Zorg en Welzijn</text:p>
      <text:p text:style-name="ifm_p_ifm">•  Lectorenplatform Leven met Hoofdzaken</text:p>
      <text:p text:style-name="ifm_p_ifm">•  Lectorenplatform Toekomstbehendig Bestuur</text:p>
      <text:p text:style-name="ifm_p_ifm">•  Lectorenplatform Vernieuwing Economieonderwijs</text:p>
      <text:p text:style-name="ifm_p_ifm">•  Lectorenplatform Voedsel, Voeding &amp; Gezondheid</text:p>
      <text:p text:style-name="ifm_p_ifm">•  Lectorenplatform Water</text:p>
      <text:p text:style-name="ifm_p_ifm">•  Lectorenplatform Zorg en Veiligheid</text:p>
      <text:p text:style-name="ifm_p_ifm">•  Mensgericht(e) Recht en Praktijk</text:p>
      <text:p text:style-name="ifm_p_ifm">•  Nationaal Lectorenplatform Gebouwde Omgeving (NL-GO)</text:p>
      <text:p text:style-name="ifm_p_ifm">•  Nationaal Lectorenplatform Urban Energy (NL UE)</text:p>
      <text:p text:style-name="ifm_p_ifm">•  Nederlands Lectoren Platform Ondernemerschap</text:p>
      <text:p text:style-name="ifm_p_ifm">•  Network Applied Design Research</text:p>
      <text:p text:style-name="ifm_p_ifm">•  OKWT: Arts Loves Sciences and Flirts with Gamma</text:p>
      <text:p text:style-name="ifm_p_ifm">•  Oprichting lectorenplatform Maritiem</text:p>
      <text:p text:style-name="ifm_p_ifm">•  platform Biodiversiteit</text:p>
      <text:p text:style-name="ifm_p_ifm">•  Platform Inzet van Technologie voor Gezondheid en Zorg (PIT)</text:p>
      <text:p text:style-name="ifm_p_ifm">•  Platform Lectoren Sociaal Werk</text:p>
      <text:p text:style-name="ifm_p_ifm">•  Platform Leiderschap in het onderwijs</text:p>
      <text:p text:style-name="ifm_p_ifm">•  Platform Praktijkgericht ICT-onderzoek (PRIO)</text:p>
      <text:p text:style-name="ifm_p_ifm">•  Platform Sport en Bewegen</text:p>
      <text:p text:style-name="ifm_p_ifm">•  Platform Stad en Wijk</text:p>
      <text:p text:style-name="ifm_p_ifm">•  PRO-DEM: PraktijkgeRicht Onderzoek voor mensen met DEMentie</text:p>
      <text:p text:style-name="ifm_p_ifm">•  Sustainable Smart Industr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28</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28</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inanciering nieuwe lectorenplatforms</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542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inanciering nieuwe lectorenplatforms</meta:user-defined>
    <meta:user-defined meta:name="DCTERMS.W3CDTF/DCTERMS.available">2025-10-21</meta:user-defined>
  </office:meta>
</office:document-meta>
</file>