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9900*"/>
    </style:style>
    <style:style style:family="table-column" style:name="table2.tg1.col2">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Financiering bestaande lectorenplatforms, Nederlandse Organisatie voor Wetenschappelijk Onderzoek</text:h>
      <table:table table:style-name="ifm_table_pgwide.1_mt.7.4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able:number-columns-spanned="2">
            <text:p text:style-name="text.cell.7.left">Overzicht en 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able:number-columns-spanned="2">
            <text:p text:style-name="text.cell.7.left">1.1 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able:number-columns-spanned="2">
            <text:p text:style-name="text.cell.7.left">1.2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1.3 Achtergrond</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2.1 Doelstelling van de rond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2.2 Maatschappelijke impact van onderzoek</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Opstellen en indie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3.1 Tijdpad beoordelingsprocedur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3.2 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3.3 Wat kan worden aangevraag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3.4 Aanvraag opstellen en indienen in ISAAC</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3.5 Voorwaarden voor in behandeling nem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able:number-columns-spanned="2">
            <text:p text:style-name="text.cell.7.left">Beoord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4.1 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4.2 Beoordelings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4.3 Richtlijnen en kaders voor de beoordeling</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able:number-columns-spanned="2">
            <text:p text:style-name="text.cell.7.left">Na de toewijz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5.1 Start van het trajec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5.2 Monitoring en projectbehe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5.3 Richtlijnen en kaders voor uitvoering van het traje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5.4 Onderzoeksresultaten – Open Scien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5.5 Afron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5.6 Evaluatie</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able:number-columns-spanned="2">
            <text:p text:style-name="text.cell.7.left">Conta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6.1 Vragen over de financiering van aanvra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6.2 Vragen over de inhoud van deze rond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6.3 Technische vragen over ISAAC?</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able:number-columns-spanned="2">
            <text:p text:style-name="text.cell.7.left">Voorwaarden en tarieven in budgetmodule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7.1 Personeel (behorend bij paragraaf 3.3.2)</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7.2 Materieel (behorend bij paragraaf 3.3.3)</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7.3 Indexering</text:p>
          </table:table-cell>
          <table:table-cell table:style-name="table.cell.top.pleft.pright">
            <text:p text:style-name="text.cell.7.right">13</text:p>
          </table:table-cell>
        </table:table-row>
        <table:table-row>
          <table:table-cell table:style-name="table.cell.top" table:number-columns-spanned="3">
            <text:p text:style-name="text.cell.7.left">Bijlage 1: Getoetste organisati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TO2-instell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Rijksinstell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Overig:</text:p>
          </table:table-cell>
          <table:table-cell table:style-name="table.cell.top.pleft.pright">
            <text:p text:style-name="text.cell.7.right">15</text:p>
          </table:table-cell>
        </table:table-row>
        <table:table-row>
          <table:table-cell table:style-name="table.cell.top" table:number-columns-spanned="3">
            <text:p text:style-name="text.cell.7.left">Bijlage 2: Overzicht bestaande lectorenplatforms</text:p>
          </table:table-cell>
          <table:table-cell table:style-name="table.cell.top.pleft.pright">
            <text:p text:style-name="text.cell.7.right">16</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De subsidieronde Financiering bestaande lectorenplatforms stimuleert de samenwerking tussen lectoren die onderzoek doen binnen hetzelfde thema in een bestaand lectorenplatform, om zo de onderlinge afstemming en kennisdeling te bevorderen en bij te dragen aan de positionering en profilering van praktijkgericht onderzoek in het nationale, Europese en internationale kennis- en innovatie-ecosysteem.</text:p>
      <text:p text:style-name="ifm_p_mt.3.7mm_ifm">Budget: Het subsidieplafond voor deze subsidieronde bedraagt in totaal € 3.485.000. De aan te vragen subsidie per lectorenplatform bedraagt maximaal € 85.000. Binnen deze ronde worden naar verwachting maximaal 41 aanvragen toegewezen.</text:p>
      <text:p text:style-name="ifm_p_mt.3.7mm_ifm">Samenstelling lectorenplatform, eigen bijdrage en cofinanciering: het lectorenplatform bestaat uit minimaal 5 leidende lectoren verbonden aan 5 verschillende hogescholen. Eigen bijdrage(n) en cofinanciering zijn in deze ronde niet verplicht.</text:p>
      <text:p text:style-name="ifm_p_mt.3.7mm_ifm">Indieningsdeadline: De deadline voor het indienen van aanvragen is 15 januari 2026, vóór 14:00:00 uur CET.</text:p>
      <text:p text:style-name="ifm_p_mt.3.7mm_ifm">Procedure: Alle aanvragen die in behandeling worden genomen, worden voorgelegd aan een beoordelingscommissie voor een preadvies. De commissie komt vervolgens in een beoordelingsvergadering gezamenlijk tot een definitieve beoordeling. De commissie stelt naar aanleiding van de bespreking een schriftelijk advies op aan het bestuur van Regieorgaan SIA. Het bestuur van Regieorgaan SIA besluit op basis van het commissieadvies over toewijzing of afwijzing van de aanvraag.</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Regieorgaan SIA stimuleert de kwaliteit en de impact van het praktijkgericht onderzoek van hogescholen en is onderdeel van de Nederlandse Organisatie voor Wetenschappelijk Onderzoek (NWO).</text:p>
      <text:p text:style-name="ifm_p_mt.3.7mm_ifm">Deze Call for proposals beschrijft hoe het aanvraagproces voor de ronde Financiering bestaande lectorenplatforms is ingericht en bestaat uit 7 hoofdstukken.</text:p>
      <text:p text:style-name="ifm_p_mt.3.7mm_ifm">Op alle aanvragen is de NWO Subsidieregeling van toepassing.</text:p>
      <text:p text:style-name="ifm_p_mt.3.7mm_ifm">Regieorgaan SIA verwerkt ontvangen persoonsgegevens conform de privacyverklaring van NWO.</text:p>
      <text:h text:style-name="ifm_p_font.bold-italic_mt.5.08mm_page.keep-with-next_ifm" text:outline-level="5">1.3<text:s/>Achtergrond</text:h>
      <text:p text:style-name="ifm_p_mt.4.23mm_ifm">Regieorgaan SIA heeft als taak de ontwikkeling van het praktijkgericht onderzoek van hogescholen te stimuleren en voert daartoe onder andere de regeling Financiering lectorenplatforms uit. In 2016 werd de regeling voor het eerst opengesteld ter stimulering van de samenwerking tussen lectoren. De ronde Financiering bestaande lectorenplatforms volgt op de eerdere rondes van de regeling uit 2016, 2019 en 2022–2024. De ronde staat open voor de 41 door Regieorgaan SIA gefinancierde lectorenplatforms in de ronde 2022–2024 (zie het overzicht van bestaande lectorenplatforms in bijlage 2). Tegelijkertijd met het openstellen van deze ronde stelt Regieorgaan SIA een ronde open voor nieuwe lectorenplatforms.</text:p>
      <text:p text:style-name="ifm_p_mt.3.7mm_ifm">Een lectorenplatform is een samenwerking van lectoren die actief zijn op hetzelfde onderzoeksthema en de eigen onderzoekslijnen afstemmen op die van andere lectoren. Ook stellen de lectoren samen een missie en visie op voor het betreffende onderzoeksthema. Met een gezamenlijke missie en visie kunnen zij sneller en makkelijker aansluiten bij nationale, Europese en internationale beleidsontwikkelingen, agenda’s, programma’s en initiatieven. Voorbeelden van nationale agenda’s zijn de kennis- en innovatieagenda’s (KIA’s).</text:p>
      <text:p text:style-name="ifm_p_mt.3.7mm_ifm">Een lectorenplatform is een netwerk dat openstaat voor deelname van andere lectoren en voor samenwerking met bedrijven, publieke instellingen en kennisinstellingen. Dit bevordert de aansluiting van het praktijkgericht onderzoek op de vragen vanuit de maatschappij en de positionering ten opzichte van relevante stakeholders.</text:p>
      <text:p text:style-name="ifm_p_mt.3.7mm_ifm">De lectorenplatforms hebben sinds 2016 een prominente rol gekregen in het kennis- en innovatie-ecosysteem. Inmiddels zijn er 41 door Regieorgaan SIA gefinancierde lectorenplatforms waarbij in totaal 244 lectoren zijn aangesloten. De lectorenplatforms acteren in, werken samen met en verhouden zich tot een veld met andere bestaande samenwerkingsstructuren in het praktijkgericht onderzoek, zoals, maar niet gelimiteerd tot, relevante hbo-thematafels, Centres of Expertise (CoEs), SPRONG-groepen, andere lectorenplatforms en onderzoeksconsortia.</text:p>
      <text:p text:style-name="ifm_p_mt.3.7mm_ifm">Voor de ondersteuning van samenwerkingsstructuren zet Regieorgaan SIA verschillende regelingen en programma’s uit, waaronder SPRONG, lectorenplatforms en hbo- thematafels. Waar het SPRONG-programma gericht is op de vorming van krachtige onderzoeksgroepen, is de lectorenplatformregeling gericht op de laagdrempelige organisatie van lectoren op een bepaald thema voor strategische afstemming en kennisdeling. Lectorenplatforms organiseren zich daarnaast vaak op een breder thema met betrokkenheid van meer hogescholen. De hbo-thematafels zijn gericht op bestuurlijke afstemming rondom brede onderzoeksthema’s uit de KIA’s met als doel meer samenwerking en strategische afstemming. De hbo-thematafels bestaan in de kern uit hbo- bestuurders. Lectoren zijn in de schil om een hbo-thematafel heen georganiseerd (in o.a. lectorenplatforms). Samen met de hbo-thematafels en de SPRONG-groepen dragen de lectorenplatforms bij aan de structuur van de (thematische) samenwerking tussen hogescholen gericht op het bijdragen aan maatschappelijke opgaven en de bevordering van de kwaliteit van praktijkgericht onderzoek.</text:p>
      <text:p text:style-name="ifm_p_mt.3.7mm_ifm">Met de financiering van lectorenplatforms zet Regieorgaan SIA in op de professionalisering en kwaliteitsversterking van het praktijkgericht onderzoek van hogescholen. Dit past bij onze strategische uitgangspunten om netwerkvorming te bevorderen en hoogwaardig onderzoek van hogescholen met doorwerking in onderwijs en praktijk te stimuleren.</text:p>
      <text:h text:style-name="ifm_p_font.bold_mt.5.08mm_page.keep-with-next_ifm" text:outline-level="4">2<text:s/>Doel</text:h>
      <text:p text:style-name="ifm_p_mt.4.23mm_ifm">In dit hoofdstuk leest u meer over de doelstelling van de regeling en de maatschappelijke impact.</text:p>
      <text:h text:style-name="ifm_p_font.bold-italic_mt.5.08mm_page.keep-with-next_ifm" text:outline-level="5">2.1<text:s/>Doelstelling van de ronde</text:h>
      <text:p text:style-name="ifm_p_mt.4.23mm_ifm">De doelstelling van de ronde Financiering bestaande lectorenplatforms, onderdeel van de regeling Financiering lectorenplatforms, is het bevorderen van de voortzetting en de doorontwikkeling van de samenwerking tussen lectoren en (senior) (docent-)onderzoekers van verschillende hogescholen die onderzoek doen binnen hetzelfde thema. Daarnaast wordt de samenwerking met <text:span text:style-name="ifm_span_font.italic_mt.4.23mm_ifm">stakeholders</text:span> (zoals, maar niet gelimiteerd tot, vertegenwoordiging vanuit de beroepspraktijk, andere kennisinstellingen en/of publieke instellingen met landelijke erkenning relevant voor het betreffende thema) gestimuleerd.</text:p>
      <text:p text:style-name="ifm_p_ifm">Onder deze samenwerking valt onder andere netwerkvorming en overlegstructuren voor afstemming. Deze samenwerking zorgt voor meer onderlinge strategische, inhoudelijke en organisatorische afstemming en kennisdeling. Bestaande lectorenplatforms (de 41 door Regieorgaan SIA gefinancierde lectorenplatforms in de ronde 2022–2024) zijn een samenwerkingsverband van strategische partners die onderling kennis uitwisselen, en een missie en visie delen voor het positioneren van praktijkgericht onderzoek binnen het thema van het lectorenplatform. Deze missie en visie zal doorontwikkeld worden met behulp van acties zoals het ontwikkelen van het lectorenplatform tot een aanspreekpunt voor beleidsmakers of het organiseren van een gezamenlijk evenement. Zo draagt de lectorenplatformregeling bij aan de positionering van praktijkgericht onderzoek in het nationale, Europese en internationale kennis- en innovatie-ecosysteem.</text:p>
      <text:p text:style-name="ifm_p_mt.3.7mm_ifm">Het is dus niet mogelijk om aanvragen te doen die zich uitsluitend richten op deskundigheidsbevordering van personeel, het ontwikkelen van een nieuwe opleiding/nieuw curriculum voor de hogeschool en/of behoren tot reguliere activiteiten van een hogeschool.</text:p>
      <text:h text:style-name="ifm_p_font.bold-italic_mt.5.08mm_page.keep-with-next_ifm" text:outline-level="5">2.2<text:s/>Maatschappelijke impact van onderzoek</text:h>
      <text:p text:style-name="ifm_p_mt.4.23mm_ifm">Lectorenplatforms zijn open, actieve netwerken waarin lectoren en (senior) (docent- )onderzoekers van verschillende hogescholen en andere <text:span text:style-name="ifm_span_font.italic_mt.4.23mm_ifm">stakeholders</text:span> samenwerken aan en zich organiseren op een gezamenlijk thema. Lectorenplatforms vormen daarmee een toegankelijk aanspreekpunt voor het ontwikkelen van relevante (onderzoeks)agenda’s, programma’s en initiatieven. Vervolgens kunnen individuele lectoren, of het lectorenplatform als geheel, bij deze ontwikkelingen aanhaken.</text:p>
      <text:p text:style-name="ifm_p_mt.3.7mm_ifm">Lectoren dragen met praktijkgericht onderzoek direct bij aan oplossingen voor de maatschappelijke vraagstukken van vandaag en morgen. De lectorenplatforms bevorderen dit proces: zij vergroten de impact door de samenwerking te versnellen en te versterken op de thema’s en maatschappelijke opgaven waarop zij actief zijn. Binnen een lectorenplatform zijn de lijnen kort, worden de juiste experts snel gevonden en houden lectoren elkaar voortdurend op de hoogte van opgedane kennis en relevante initiatieven.</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 beoordelingsprocedure</text:h>
      <text:p text:style-name="ifm_p_mt.4.23mm_ifm">Hieronder staat de indieningsdeadline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indieningsdeadline worden ingediend, neemt Regieorgaan SIA niet in behandeling.</text:p>
      <text:p text:style-name="ifm_p_mt.3.7mm_ifm">Deadline en tijdpad behandeling aanvragen</text:p>
      <text:p text:style-name="ifm_p_ifm">•  15 januari 2026 vóór 14:00:00 CET: indieningsdeadline</text:p>
      <text:p text:style-name="ifm_p_ifm">•  Januari 2026: Toets op voorwaarden voor indiening</text:p>
      <text:p text:style-name="ifm_p_ifm">•  Maart 2026: Vergadering beoordelingscommissie</text:p>
      <text:p text:style-name="ifm_p_ifm">•  April 2026: Besluit door het bestuur van Regieorgaan SIA</text:p>
      <text:p text:style-name="ifm_p_ifm">•  Mei 2026: Bekendmaking van het besluit</text:p>
      <text:h text:style-name="ifm_p_font.bold-italic_mt.5.08mm_page.keep-with-next_ifm" text:outline-level="5">3.2<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Hogescholen kunnen alleen een aanvraag indienen namens de bestaande lectorenplatforms die genoemd staan in bijlage 2. Dit zijn de lectorenplatforms die al eerder zijn gefinancierd door Regieorgaan SIA in de Platformregeling ronde 2022–2024.</text:p>
      <text:p text:style-name="ifm_p_mt.3.7mm_ifm">De persoon die de aanvraag indient in ISAAC wordt geacht hiertoe te zijn gemachtigd door het College van Bestuur van de aanvragende hogeschool.</text:p>
      <text:h text:style-name="ifm_p_font.italic_mt.5.08mm_page.keep-with-next_ifm" text:outline-level="6">3.2.1<text:s/>Aanvullende voorwaarden voor aanvragers</text:h>
      <text:h text:style-name="ifm_p_font.bold_mt.5.08mm_page.keep-with-next_ifm" text:outline-level="7">3.2.1.1<text:s/>Leidende lectoren</text:h>
      <text:p text:style-name="ifm_p_mt.4.23mm_ifm">De aanvraag is opgesteld onder verantwoordelijkheid van minimaal 5 leidende lectoren verbonden aan 5 verschillende hogescholen. Leidende lectoren zijn de lectoren die een actieve, leidende rol spelen bij de organisatie van het lectorenplatform.</text:p>
      <text:p text:style-name="ifm_p_mt.3.7mm_ifm">De hogeschool van 1 van de leidende lectoren treedt op als aanvrager namens het lectorenplatform.</text:p>
      <text:h text:style-name="ifm_p_font.bold_mt.5.08mm_page.keep-with-next_ifm" text:outline-level="7">3.2.1.2<text:s/>Lectorenplatformpartners</text:h>
      <text:p text:style-name="ifm_p_mt.4.23mm_ifm">Naast de groep van minimaal 5 leidende lectoren van minimaal 5 verschillende hogescholen, kunnen andere lectoren, (docent-)onderzoekers en partners zich aansluiten bij een lectorenplatform. Een partner is bijvoorbeeld een afgevaardigde van een bedrijf, (semi-)private instelling of andere kennisinstelling die zorgt voor de nodige aansluiting van het lectorenplatform bij de beroepspraktijk.</text:p>
      <text:p text:style-name="ifm_p_mt.3.7mm_ifm">De lectorenplatformpartners bevestigen hun deelname aan het lectorenplatform door middel van een handtekening op het aanvraagformulier van de subsidieaanvraag.</text:p>
      <text:p text:style-name="ifm_p_mt.3.7mm_ifm">De lectorenplatformpartners worden opgenomen in de begroting. Partijen die niet op de begroting staan maar wel bijdragen aan het traject kunt u aangeven in het aanvraagformulier onder overige betrokken partijen.</text:p>
      <text:h text:style-name="ifm_p_font.bold-italic_mt.5.08mm_page.keep-with-next_ifm" text:outline-level="5">3.3<text:s/>Wat kan worden aangevraagd</text:h>
      <text:p text:style-name="ifm_p_mt.4.23mm_ifm">Het subsidieplafond voor deze ronde bedraagt in totaal € 3.485.000. De aan te vragen subsidie per traject bedraagt maximaal € 85.000. Binnen deze ronde worden naar verwachting maximaal 41 aanvragen toegewezen.</text:p>
      <text:p text:style-name="ifm_p_mt.3.7mm_ifm">De aanvrager en lectorenplatformpartners kunnen kosten opvoeren voor personeel en materieel.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traject uit te voeren. De volledige voorwaarden en tarieven op deze budgetmodules staan in Hoofdstuk 7. Alle op te voeren kosten zijn exclusief btw, tenzij het niet-verrekenbare btw betreft.</text:p>
      <text:h text:style-name="ifm_p_font.italic_mt.5.08mm_page.keep-with-next_ifm" text:outline-level="6">3.3.1<text:s/>Aanstellen van een coördinator</text:h>
      <text:p text:style-name="ifm_p_mt.4.23mm_ifm">Voor de organisatie van het lectorenplatform is het nuttig om een coördinator aan te stellen. Deze coördinator kan op 3 manieren gefinancierd worden:</text:p>
      <text:p text:style-name="ifm_p_ifm">1.  De coördinator kan worden aangesteld bij een hogeschool.</text:p>
      <text:p text:style-name="ifm_p_ifm">2.  De coördinator kan worden aangesteld bij een lectorenplatformpartner die geen hogeschool is.</text:p>
      <text:p text:style-name="ifm_p_ifm">3.  De coördinator kan worden ingehuurd middels materiële kosten via de post inhuur derden.</text:p>
      <text:p text:style-name="ifm_p_mt.3.7mm_ifm">Voor de kosten van een coördinator buiten een hogeschool (optie 2 en 3) mag een lectorenplatform maximaal 50% van het subsidiebedrag aanvragen.</text:p>
      <text:h text:style-name="ifm_p_font.italic_mt.5.08mm_page.keep-with-next_ifm" text:outline-level="6">3.3.2<text:s/>Personeel</text:h>
      <text:p text:style-name="ifm_p_mt.4.23mm_ifm">Voor personeel dat een bijdrage levert aan het traject, kan subsidie voor de loonkosten worden aangevraagd. Het bedrag hiervoor is afhankelijk van het type aanstelling en de organisatie waar het personeel werkt.</text:p>
      <text:p text:style-name="ifm_p_mt.3.7mm_ifm">Voor projectmanagement mag maximaal 10% van de totale trajectkosten worden opgevoerd.</text:p>
      <text:h text:style-name="ifm_p_font.bold_mt.5.08mm_page.keep-with-next_ifm" text:outline-level="7">3.3.2.1<text:s/>Personeel van hogescholen</text:h>
      <text:p text:style-name="ifm_p_mt.4.23mm_ifm">Het is mogelijk om loonkosten op te voeren van personeel van hogescholen. Zie voor meer informatie paragraaf 7.1.1.</text:p>
      <text:h text:style-name="ifm_p_font.italic_mt.5.08mm_page.keep-with-next_ifm" text:outline-level="6">3.3.3<text:s/>Materieel</text:h>
      <text:p text:style-name="ifm_p_mt.4.23mm_ifm">Subsidie kan worden aangevraagd voor alle trajectspecifieke materiële kosten. Hiervoor geldt een maximum van 25% van het subsidiebedrag. Voor de specifieke post inhuur van derden voor het inhuren van een externe coördinator voor het lectorenplatform geldt een maximum van 50% van het subsidiebedrag. Zie voor meer informatie paragraaf 7.2.</text:p>
      <text:h text:style-name="ifm_p_font.italic_mt.5.08mm_page.keep-with-next_ifm" text:outline-level="6">3.3.4<text:s/>Aanvullende financiële voorwaarden voor lectorenplatformpartners</text:h>
      <text:h text:style-name="ifm_p_font.bold_mt.5.08mm_page.keep-with-next_ifm" text:outline-level="7">3.3.4.1<text:s/>Subsidiabele kosten van de lectorenplatformpartners</text:h>
      <text:p text:style-name="ifm_p_mt.4.23mm_ifm">Ten hoogste 50% van het subsidiebedrag mag worden aangevraagd en besteed aan de kosten van de lectorenplatformpartners, die geen hogescholen zijn. Een lectorenplatformpartner die geen hogeschool is, kan alleen subsidie ontvangen voor het aanstellen van een coördinator voor het lectorenplatform. Andere kosten van lectorenplatformpartners die geen hogescholen zijn, komen niet in aanmerking voor subsidie. Deze kosten worden beschouwd als cofinanciering.</text:p>
      <text:h text:style-name="ifm_p_font.bold_mt.5.08mm_page.keep-with-next_ifm" text:outline-level="7">3.3.4.2<text:s/>De-minimisdrempel voor lectorenplatformpartners</text:h>
      <text:p text:style-name="ifm_p_mt.4.23mm_ifm">De onderzoeksorganisaties genoemd in artikel 1.1. lid 1 van de NWO Subsidieregeling hoeven geen verklaring de-minimissteun in te vullen. Ook onderzoeksorganisaties genoemd in bijlage 1 hoeven geen verklaring de-minimisssteun in te vullen.</text:p>
      <text:p text:style-name="ifm_p_mt.3.7mm_ifm">Lectorenplatformpartners (niet zijnde deze hierboven genoemde onderzoeksorganisaties) kunnen via de aanvrager subsidie ontvangen van Regieorgaan SIA op voorwaarde dat de de-minimisdrempel uit de de-minimisverordening (Verordening (EU) nr. 2023/2831 van de Europese Commissie van 13 december 2023) niet wordt overschreden. Op basis van de de-minimisverordening mag een lectorenplatformpartner maximaal € 300.000 de-minimissteun ontvangen over een periode van 3 jaar.</text:p>
      <text:p text:style-name="ifm_p_mt.3.7mm_ifm">Door de Verklaring de-minimissteun in te vullen verklaren lectorenplatformpartners dat door het toewijzen van subsidie door Regieorgaan SIA de lectorenplatformpartner in kwestie niet boven de de-minimisgrens uitkomt. Indien een lectorenplatformpartner constateert dat met de subsidie van Regieorgaan SIA de de-minimisgrens wordt overschreden, kan de lectorenplatformpartner wel deelnemen aan het traject en cofinanciering leveren, maar kan de aanvrager voor deze lectorenplatformpartner geen subsidie aanvragen bij Regieorgaan SIA. De aanvrager dient hiermee bij het opstellen van de trajectbegroting rekening te houden en dient dus per lectorenplatformpartner (voor zover deze ondernemingen betreffen) na te gaan of met het aangevraagde subsidiebedrag de de-minimisdrempel niet wordt overschreden. De door elke onderneming afzonderlijk ingevulde verklaring de-minimissteun maakt onderdeel uit van de aanvraag.</text:p>
      <text:p text:style-name="ifm_p_mt.3.7mm_ifm">Elke eenheid die een economische activiteit uitoefent en subsidie ontvangt, ongeacht de rechtsvorm en de wijze van financiering, moet een de-minimisverklaring indienen.</text:p>
      <text:p text:style-name="ifm_p_ifm">Hieronder vallen onder andere mkb-ondernemingen, grootbedrijven, zzp’ers, ziekenhuizen en mbo-instellingen.</text:p>
      <text:h text:style-name="ifm_p_font.italic_mt.5.08mm_page.keep-with-next_ifm" text:outline-level="6">3.3.5<text:s/>Eigen bijdragen en cofinanciering</text:h>
      <text:p text:style-name="ifm_p_mt.4.23mm_ifm">Eigen bijdrage(n) en cofinanciering zijn in deze ronde niet verplicht. Het is wel mogelijk eigen bijdrage(n) en cofinanciering in te brengen in de aanvraag.</text:p>
      <text:p text:style-name="ifm_p_mt.3.7mm_ifm">De aanvrager(s) van het betreffende traject lever(t)/(en) een eigen bijdrage. De lectorenplatformpartners leveren cofinanciering. Deze lectorenplatformpartners bevestigen hun cofinanciering door middel van ondertekening van de verklaring cofinanciering in het aanvraagformulier van de subsidieaanvraag. Hiervoor geldt de Regeling Cofinanciering.</text:p>
      <text:p text:style-name="ifm_p_mt.3.7mm_ifm">Ook voor de cofinanciering <text:span text:style-name="ifm_span_font.italic_ifm">in cash</text:span> geldt dat dient te worden aangegeven welke kosten van de trajectactiviteiten hiermee worden gefinancierd. Eigen bijdragen en cofinanciering <text:span text:style-name="ifm_span_font.italic_ifm">in kind</text:span> kunnen worden ingebracht voor dekking van de personele en/of materiële inbreng van de betrokken organisaties.</text:p>
      <text:p text:style-name="ifm_p_mt.3.7mm_ifm">Op alle cofinanciering is de Regeling Cofinanciering van toepassing.</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formats voor bijlagen in ISAAC.</text:p>
      <text:p text:style-name="ifm_p_ifm">•  Vul het aanvraagformulier in.</text:p>
      <text:p text:style-name="ifm_p_ifm">•  Vul indien van toepassing het lectorenplatformpartnerformulier inclusief verklaring cofinanciering in. Als er meer dan 1 lectorenplatformpartner is, vul dan zo vaak als nodig het lectorenplatformpartnerformulier in.</text:p>
      <text:p text:style-name="ifm_p_ifm">•  Sla het aanvraagformulier en extra lectorenplatformpartnerformulier(en) op als 1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mt.3.7mm_ifm">Voorzie de aanvraag van de volgende verplichte bijlagen door deze te uploaden in ISAAC:</text:p>
      <text:p text:style-name="ifm_p_ifm">•  trajectvoorstel (pdf)</text:p>
      <text:p text:style-name="ifm_p_ifm">•  begroting (Excel-bestand)</text:p>
      <text:p text:style-name="ifm_p_ifm">•  formulier projectbetrokkenen (Excel-bestand)</text:p>
      <text:p text:style-name="ifm_p_ifm">•  verklaring de-minimissteun (Indien van toepassing. Elke verklaring die u wilt toevoegen, uploadt u apart als bijlage in ISAAC.) (pdf)</text:p>
      <text:p text:style-name="ifm_p_mt.3.7mm_ifm">Gebruik voor de bijlagen alleen de door Regieorgaan SIA aangeboden formats. Andere bijlagen dan hierboven vermeld zijn niet toegestaan.</text:p>
      <text:p text:style-name="ifm_p_mt.3.7mm_ifm">Het gebruik van generatieve AI is niet uitgesloten bij het opstellen van uw aanvraag, mits dit verantwoord gebeurt. De richtlijnen vindt u op de website (NWO-beleid op het gebruik van generatieve artificial intelligence (GAI) | NWO).</text:p>
      <text:p text:style-name="ifm_p_mt.3.7mm_ifm">U kunt uw aanvraag alleen indienen via ISAAC. Aanvragen die niet via ISAAC zijn ingediend, worden niet in behandeling genomen.</text:p>
      <text:p text:style-name="ifm_p_mt.3.7mm_ifm">De 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mt.3.7mm_ifm">Bekijk de ronde en alle documenten in ISAAC.</text:p>
      <text:h text:style-name="ifm_p_font.italic_mt.5.08mm_page.keep-with-next_ifm" text:outline-level="6">3.4.1<text:s/>Advies over inhoudelijke aansluiting</text:h>
      <text:p text:style-name="ifm_p_mt.4.23mm_ifm">Bedenk tijdig of de aanvraag inhoudelijk aansluit bij het doel van de regeling, aangezien voor deze ronde geldt dat de aanvraag moet voldoen aan de voorwaarden voor een bestaand lectorenplatform. Neem bij twijfel (ruim voor de indieningsdeadline) contact op met de contactpersoon van de regeling. Deze persoon kan adviseren over de inhoudelijke aansluiting van de aanvraag bij deze ronde. Aanvragers maken zelf de definitieve keuze. Voor contactgegevens zie Hoofdstuk 6.</text:p>
      <text:h text:style-name="ifm_p_font.italic_mt.5.08mm_page.keep-with-next_ifm" text:outline-level="6">3.4.2<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en monitoring. De door u verstrekte informatie wordt niet meegenomen in het beoordelingsproces.</text:p>
      <text:h text:style-name="ifm_p_font.bold_mt.5.08mm_page.keep-with-next_ifm" text:outline-level="7">3.4.2.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traject bij de onderwijssectoren.</text:p>
      <text:h text:style-name="ifm_p_font.bold_mt.5.08mm_page.keep-with-next_ifm" text:outline-level="7">3.4.2.2<text:s/>Topsectoren</text:h>
      <text:p text:style-name="ifm_p_mt.4.23mm_ifm">Regieorgaan SIA wil, als dat van toepassing is, ook graag weten tot welke topsector of topsectoren uw traject zich verhoudt. Meer informatie over de topsectoren vindt u op topsectoren.nl.</text:p>
      <text:h text:style-name="ifm_p_font.bold_mt.5.08mm_page.keep-with-next_ifm" text:outline-level="7">3.4.2.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traject aansluit.</text:p>
      <text:h text:style-name="ifm_p_font.bold_mt.5.08mm_page.keep-with-next_ifm" text:outline-level="7">3.4.2.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Financiering bestaande lectorenplatforms.</text:p>
      <text:p text:style-name="ifm_p_mt.3.7mm_ifm">Als aanvrager geeft u op het aanvraagformulier aan bij welke van de 8 Kennis en Innovatie Agenda’s (KIA’s) het traject aansluit.</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ag is opgesteld door een door Regieorgaan SIA gefinancierd lectorenplatform zoals genoemd in bijlage 2.</text:p>
      <text:p text:style-name="ifm_p_ifm">•  De aanvraag is de enige aanvraag die is ingediend vanuit een door SIA gefinancierd bestaand lectorenplatform zoals genoemd in bijlage 2. Wanneer 2 aanvragen worden ingediend vanuit 1 bestaand lectorenplatform, wordt alleen de eerste aanvraag in behandeling genomen.</text:p>
      <text:p text:style-name="ifm_p_ifm">•  De aanvrager voldoet aan de in paragraaf 3.2 gestelde voorwaarden.</text:p>
      <text:p text:style-name="ifm_p_ifm">•  De aanvraag voldoet aan de DORA-richtlijnen zoals beschreven in paragraaf 4.3.4.</text:p>
      <text:p text:style-name="ifm_p_ifm">•  De aanvraag is opgesteld met de formulieren die beschikbaar zijn gesteld in ISAAC.</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opgesteld in het Nederlands of Engels.</text:p>
      <text:p text:style-name="ifm_p_ifm">•  De begroting in de aanvraag is opgesteld volgens de voorwaarden van deze Call for proposals.</text:p>
      <text:p text:style-name="ifm_p_ifm">•  Het voorgestelde traject heeft een looptijd van 36 maanden, en start binnen 3 maanden na de besluitbrief. Indien de trajectperiode van het traject waar dit voorgestelde traject op voortborduurt nog niet afgerond is, dan start het voorgestelde traject uiterlijk 3 maanden na afronding van het eerdere traject.</text:p>
      <text:p text:style-name="ifm_p_mt.3.7mm_ifm">In het aanvraagformulier kunnen toelichtingen, werkwijzen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2 weken na de indieningsdeadline kan benaderen om eventuele administratieve correcties door te voeren om (alsnog) te voldoen aan de voorwaarden voor indiening. De aanvrager krijgt 1 keer de gelegenheid om binnen maximaal 5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en subsidiebesluit.</text:p>
      <text:p text:style-name="ifm_p_ifm">•  Met de contactpersoon opgegeven in het aanvraagformulier communiceert Regieorgaan SIA over: kennisgevingsbericht en subsidiebesluit.</text:p>
      <text:p text:style-name="ifm_p_ifm">•  Met het College van Bestuu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 waarbij de looptijd van het lectorenplatform wordt meegewogen:</text:p>
      <text:p text:style-name="ifm_p_ifm">1.  Relevantie</text:p>
      <text:p text:style-name="ifm_p_ifm">•  De aanvraag bevat een volledige maar beknopte landschapsanalyse van de belangrijkste beleidsontwikkelingen en samenwerkingsstructuren in het nationale, Europese en internationale thematische veld waarin het lectorenplatform zich positioneert.</text:p>
      <text:p text:style-name="ifm_p_ifm">•  De thematische doelstelling van het lectorenplatform sluit aan bij en is een toevoeging op de belangrijkste bestaande en in ontwikkeling zijnde nationale (en Europese en internationale) beleidsontwikkelingen, zoals, maar niet gelimiteerd tot, relevante agenda’s, programma’s en initiatieven voor het praktijkgericht onderzoek. De thematische doelstelling laat hiermee zien dat het lectorenplatform bijdraagt aan het innoverend vermogen op het thema.</text:p>
      <text:p text:style-name="ifm_p_ifm">•  Het lectorenplatform laat aan de hand van de landschapsanalyse zien hoe het zich onderscheidt van, een toevoeging is op en samenwerkt met andere bestaande samenwerkingsstructuren binnen het praktijkgericht onderzoek rond hetzelfde thema, zoals, maar niet gelimiteerd tot, relevante hbo- thematafels, CoEs, SPRONG-groepen, andere lectorenplatforms en onderzoeksconsortia. Daarnaast besteedt het lectorenplatform aandacht aan positionering ten opzichte van andere relevante <text:span text:style-name="ifm_span_font.italic_ifm">stakeholders </text:span>in het ecosysteem rond het betreffende thema.</text:p>
      <text:p text:style-name="ifm_p_ifm">•  Het lectorenplatform heeft aantoonbaar voldoende massa kijkend naar de aard en omvang van de betrokken lectoren en de betrokken/te betrekken <text:span text:style-name="ifm_span_font.italic_ifm">stakeholders</text:span>. De aanvraag beschrijft welke lectoren betrokken zijn. Ook beschrijft de aanvraag welke <text:span text:style-name="ifm_span_font.italic_ifm">stakeholders </text:span>betrokken zijn of worden, en hoe deze <text:span text:style-name="ifm_span_font.italic_ifm">stakeholders </text:span>betrokken zijn of worden.</text:p>
      <text:p text:style-name="ifm_p_ifm">2.  Plan van aanpak voor de doorontwikkeling</text:p>
      <text:p text:style-name="ifm_p_ifm">•  De missie en visie beogen een duidelijke en significante doorontwikkeling van de afstemming en kennisdeling door het lectorenplatform en van positionering van praktijkgericht onderzoek. Deze sluiten aan bij de behaalde resultaten van het lectorenplatform tot nu toe en bij de huidige stand van zaken in het hbo en het externe veld waarin het lectorenplatform actief is.</text:p>
      <text:p text:style-name="ifm_p_ifm">•  Het plan van aanpak met activiteitenplan is haalbaar, uitvoerbaar met de beschikbare middelen, laat zien hoe er significant doorgepakt zal worden en sluit aan bij de missie en visie met resultaatgerichte doelstellingen waarop ook tussentijds middels deelresultaten gemonitord kan worden.</text:p>
      <text:p text:style-name="ifm_p_ifm">•  Er is sprake van een visie op de duurzame voortzetting van het lectorenplatform na het aflopen van deze subsidie en wat hiervoor nodig is.</text:p>
      <text:p text:style-name="ifm_p_ifm">3.  Organiserend vermogen, profilering en communicatie</text:p>
      <text:p text:style-name="ifm_p_ifm">•  Het lectorenplatform staat open en is toegankelijk voor alle binnen het betreffende thema relevante lectoren en (docent-)onderzoekers.</text:p>
      <text:p text:style-name="ifm_p_ifm">•  De organisatiestructuur is ondersteunend aan het activiteitenplan en de te behalen doelstellingen.</text:p>
      <text:p text:style-name="ifm_p_ifm">•  Het lectorenplatform is een duidelijk vindbaar en herkenbaar aanspreekpunt voor praktijkgericht onderzoek op het thema. Het lectorenplatform profileert zich proactief en zet interne en externe communicatie en informatievoorziening in om contacten te onderhouden met de achterban en externe <text:span text:style-name="ifm_span_font.italic_ifm">stakeholders</text:span>.</text:p>
      <text:p text:style-name="ifm_p_ifm">•  Het lectorenplatform werkt aan het verder versterken van het organiserend vermogen.</text:p>
      <text:p text:style-name="ifm_p_mt.3.7mm_ifm">De leden van de beoordelingscommissie beoordelen elk van de criteria met een voldoende of onvoldoende.</text:p>
      <text:p text:style-name="ifm_p_mt.3.7mm_ifm">Om een positief oordeel te krijgen dient een aanvraag op alle criteria een voldoende te scoren. Alleen aanvragen met een positief oordeel kunnen in aanmerking komen voor subsidie.</text:p>
      <text:h text:style-name="ifm_p_font.bold-italic_mt.5.08mm_page.keep-with-next_ifm" text:outline-level="5">4.2<text:s/>Beoordelingsprocedure</text:h>
      <text:p text:style-name="ifm_p_mt.4.23mm_ifm">De beoordelingsprocedure van de aanvraag bestaat uit de volgende stappen volgens het tijdpad zoals wordt vermeld in paragraaf 3.1:</text:p>
      <text:p text:style-name="ifm_p_ifm">•  Preadvisering beoordelingscommissie</text:p>
      <text:p text:style-name="ifm_p_ifm">•  Vergadering van de beoordelingscommissie</text:p>
      <text:p text:style-name="ifm_p_ifm">•  Besluitvorming</text:p>
      <text:p text:style-name="ifm_p_mt.3.7mm_ifm">Het bestuur van Regieorgaan SIA stelt voor deze ronde een externe, onafhankelijke beoordelingscommissie in. De leden van de commissie zijn afkomstig uit de onderzoekswereld en de praktijk en brengen kennis mee vanuit verschillende sectoren zoals onderzoeksorganisaties, het bedrijfsleven en andere maatschappelijke sectoren. De taak van de beoordelingscommissie is om de ingediende aanvragen te beoordelen aan de hand van de beoordelingscriteria. Iedere aanvraag wordt op zichzelf staand beoordeeld.</text:p>
      <text:p text:style-name="ifm_p_mt.3.7mm_ifm">Vanwege de aanwezige expertise in de beoordelingscommissie en de geringe omvang van de subsidie, heeft Regieorgaan SIA besloten om bij de beoordeling van de aanvragen gebruik te maken van de mogelijkheid gegeven in artikel 2.2.4, lid 2, van de NWO Subsidieregeling, om de beoordelingsprocedure uit te voeren zonder referenten in te schakelen.</text:p>
      <text:h text:style-name="ifm_p_font.italic_mt.5.08mm_page.keep-with-next_ifm" text:outline-level="6">4.2.1<text:s/>Preadvisering beoordelingscommissie</text:h>
      <text:p text:style-name="ifm_p_mt.4.23mm_ifm">De aanvraag wordt voor commentaar voorgelegd aan de beoordelingscommissie. Per aanvraag worden bij voorkeur minstens 2 preadviseurs aangewezen. De preadviseurs geven schriftelijk een inhoudelijk en beargumenteerd commentaar op de aanvraag. Zij formuleren dit commentaar aan de hand van de inhoudelijke beoordelingscriteria (zie paragraaf 4.1) en geven de aanvraag per beoordelingscriterium een voldoende of onvoldoende.</text:p>
      <text:h text:style-name="ifm_p_font.italic_mt.5.08mm_page.keep-with-next_ifm" text:outline-level="6">4.2.2<text:s/>Vergadering van de beoordelingscommissie</text:h>
      <text:p text:style-name="ifm_p_mt.4.23mm_ifm">De aanvraag en de preadviezen fungeren als startpunt voor de plenaire bespreking van de aanvragen door de beoordelingscommissie. De leden van de beoordelingscommissie maken op basis van het beschikbare materiaal een eigen afweging. Hierbij geldt dat de preadviezen richtinggevend zijn voor de uiteindelijke beoordeling, maar de beoordelingscommissie neemt deze niet per se onverkort over. De beoordelingscommissie geeft per criterium een voldoende of onvoldoende, dat leidt tot een eindoordeel per aanvraag.</text:p>
      <text:p text:style-name="ifm_p_mt.3.7mm_ifm">De beoordelingscommissie stelt naar aanleiding van de bespreking een schriftelijk advies op aan het bestuur van Regieorgaan SIA. Het oordeel baseert zij op de beoordelingscriteria. De aanvraag moet op elk van de afzonderlijke beoordelingscriteria tenminste een voldoende scoren om in aanmerking te komen voor de subsidie. Het advies komt tot stand op basis van het oordeel van de aanvraag.</text:p>
      <text:h text:style-name="ifm_p_font.italic_mt.5.08mm_page.keep-with-next_ifm" text:outline-level="6">4.2.3<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Beleid op het gebruik van generatieve artificial intelligence</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Regieorgaan SIA hanteert bij het beoordelen van het wetenschappelijke <text:span text:style-name="ifm_span_font.italic_mt.4.23mm_ifm">track record </text:span>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traject</text:h>
      <text:p text:style-name="ifm_p_mt.4.23mm_ifm">De aanvrager is verantwoordelijk voor de uitvoering van het gehele traject en treedt op als penvoerder. Regieorgaan SIA communiceert met de aanvrager (indiener in ISAAC) over het traject. Deze persoon is tijdens het traject het formeel aanspreekpunt tenzij de aanvrager via ISAAC een wijziging doorgeeft.</text:p>
      <text:p text:style-name="ifm_p_mt.3.7mm_ifm">De aanvrager van het traject ontvangt namens het bestuur van Regieorgaan SIA een toewijzingsbrief. De subsidie wordt uitbetaald in termijnen.</text:p>
      <text:h text:style-name="ifm_p_font.italic_mt.5.08mm_page.keep-with-next_ifm" text:outline-level="6">5.1.1<text:s/>Administratieve acties in ISAAC</text:h>
      <text:p text:style-name="ifm_p_mt.4.23mm_ifm">De aanvrager (indiener in ISAAC) kan anderen machtigen om administratieve acties voor hun traject uit te voeren in het ISAAC-systeem. Meer informatie over de machtigingsregeling is te vinden in de ISAAC-handleiding.</text:p>
      <text:h text:style-name="ifm_p_font.bold-italic_mt.5.08mm_page.keep-with-next_ifm" text:outline-level="5">5.2<text:s/>Monitoring en projectbeheer</text:h>
      <text:p text:style-name="ifm_p_mt.4.23mm_ifm">Tijdens de loop van het traject houdt de penvoerder Regieorgaan SIA op de hoogte van de voortgang. Na afloop van het traject deelt de penvoerder de resultaten. In het subsidiebesluit staat op welke manier dit gebeurt.</text:p>
      <text:h text:style-name="ifm_p_font.italic_mt.5.08mm_page.keep-with-next_ifm" text:outline-level="6">5.2.1<text:s/>Startgesprek</text:h>
      <text:p text:style-name="ifm_p_mt.4.23mm_ifm">Regieorgaan SIA initieert een (online) startgesprek waarbij minimaal de leidende lectoren aanwezig zijn. Waar mogelijk wordt dit startgesprek gepland tijdens één van de eerste online bijeenkomsten georganiseerd door een bestaand lectorenplatform. In het subsidiebesluit staat op welke manier dit gebeurt.</text:p>
      <text:h text:style-name="ifm_p_font.italic_mt.5.08mm_page.keep-with-next_ifm" text:outline-level="6">5.2.2<text:s/>Voortgangsrapportage</text:h>
      <text:p text:style-name="ifm_p_mt.4.23mm_ifm">Regieorgaan SIA vraagt periodiek de voortgang van een traject op. De formats hiervoor staan in ISAAC.</text:p>
      <text:h text:style-name="ifm_p_font.italic_mt.5.08mm_page.keep-with-next_ifm" text:outline-level="6">5.2.3<text:s/>Bijeenkomsten</text:h>
      <text:p text:style-name="ifm_p_mt.4.23mm_ifm">Regieorgaan SIA is voornemens om (een) bijeenkomst(en) te organiseren waarbij de leidende lectoren en lectorenplatformpartners facultatief aanwezig zijn. Regieorgaan SIA raadt de penvoerder aan indien gewenst om in de begroting een budget te alloceren voor deelname aan deze bijeenkomst(en).</text:p>
      <text:h text:style-name="ifm_p_font.italic_mt.5.08mm_page.keep-with-next_ifm" text:outline-level="6">5.2.4<text:s/>Wijzigingen in het traject</text:h>
      <text:p text:style-name="ifm_p_mt.4.23mm_ifm">Als er tijdens de looptijd van het tra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traject</text:h>
      <text:p text:style-name="ifm_p_mt.4.23mm_ifm">Hieronder staan de richtlijnen en kaders die van toepassing zijn op de uitvoering van het tra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traject een ethische verklaring of vergunning noodzakelijk is. De aanvrager moet ervoor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traject is toegewezen, en in ieder geval uiterlijk voordat de uitvoering van het onderdeel van het traject waarvoor de verklaring nodig is van start gaat. Het deel van het tra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de toewijzingsbrief nadere voorwaarden op te nemen ter bescherming van de kennisveiligheid.</text:p>
      <text:p text:style-name="ifm_p_mt.3.7mm_ifm">De Nationale leidraad kennisveiligheid vindt u op de website van de Rijksoverheid: Home |Loket Kennisveiligheid.</text:p>
      <text:h text:style-name="ifm_p_font.italic_mt.5.08mm_page.keep-with-next_ifm" text:outline-level="6">5.3.4<text:s/>Principes voor maatschappelijk verantwoord licentiëren</text:h>
      <text:p text:style-name="ifm_p_mt.4.23mm_ifm">Uit het traject kan kennis voortkomen die geschikt is voor toepassing in de maatschappij. Bij het aangaan van afspraken over licentie- en/of overdracht van onderzoeksresultaten dient rekening te worden gehouden met de 10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13 weken na het einde van de looptijd van het traject levert de penvoerder schriftelijk een inhoudelijke en financiële eindrapportage in. Het niet of niet tijdig indienen van deze rapportages kan leiden tot het lager of op nihil vaststellen van de subsidie.</text:p>
      <text:h text:style-name="ifm_p_font.bold-italic_mt.5.08mm_page.keep-with-next_ifm" text:outline-level="5">5.6<text:s/>Evaluatie</text:h>
      <text:p text:style-name="ifm_p_mt.4.23mm_ifm">Regieorgaan SIA kan aanvragers/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Financiering bestaande/nieuwe lectorenplatforms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 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2)</text:h>
      <text:h text:style-name="ifm_p_font.italic_mt.5.08mm_page.keep-with-next_ifm" text:outline-level="6">7.1.1<text:s/>Personeel van hogescholen en coördinator (behorend bij paragraaf 3.3.2.1)</text:h>
      <text:p text:style-name="ifm_p_mt.4.23mm_ifm">Financiering kan worden aangevraagd voor personeel van hogescholen. De tarieven worden bepaald aan de hand van de Handleiding Overheidstarieven (HOT), tabel 2 onder 2.2 ‘gemiddelde totale loonkosten per salarisschaal’, kolom ‘Uurtarief productieve uren, excl. btw’. De salarisschaal van de aangevraagde functie bepaalt het tarief uit de HOT- tabel. Dit tarief geldt voor de gehele looptijd van het traject.</text:p>
      <text:p text:style-name="ifm_p_mt.3.7mm_ifm">Financiering kan ook worden aangevraagd voor een coördinator aangesteld bij een lectorenplatformpartner die geen hogeschool is. Voor organisaties die niet de cao Rijksoverheid of een vergelijkbare cao gebruiken (zoals de cao’s van hbo, mbo, vo en lagere overheden), gelden de tarieven behorende bij de volgende salarisschalen uit HOT- tabel 2 onder 2.2, kolom productieve uren. Projectondersteuner: schaal 6. Junior (onderzoeker): schaal 10. Medior (onderzoeker): schaal 12. Senior (onderzoeker): schaal 13. Directeur: schaal 16.</text:p>
      <text:h text:style-name="ifm_p_font.bold-italic_mt.5.08mm_page.keep-with-next_ifm" text:outline-level="5">7.2<text:s/>Materieel (behorend bij paragraaf 3.3.3)</text:h>
      <text:p text:style-name="ifm_p_mt.4.23mm_ifm">Financiering kan worden aangevraagd voor alle kosten voor het traject en de doorwerking ervan met betrekking tot onder meer verbruiksgoederen, inkoop van diensten (zoals het aanstellen van een coördinator voor het lectorenplatform) en (communicatie)materialen. Reis- en verblijfkosten (nationaal en internationaal) voor alle mensen die aan het traject werken incl. buitenlandse gastonderzoekers, kosten voor de organisatie van (internationale) workshops en symposia, kosten voor aansluiting bij landelijke groepen (breder dan alleen hogescholen) op het thema, publicaties, en kosten in het kader van <text:span text:style-name="ifm_span_font.italic_mt.4.23mm_ifm">citizen science </text:span>vallen eveneens onder deze module.</text:p>
      <text:p text:style-name="ifm_p_mt.3.7mm_ifm">Reiskosten (nationaal en internationaal) worden alleen vergoed op basis van tweede klasse/<text:span text:style-name="ifm_span_font.italic_ifm">economy class </text:span>tarieven. Voor publicaties gelden de bepalingen in paragraaf 4.5 Onderzoeksresultaten – Open science.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eigen bijdragen en/of cofinanciering, noch voor de IE-rechten die uit de eigen bijdragen en/of cofinanciering kunnen voortvloeien.</text:p>
      <text:h text:style-name="ifm_p_font.bold_mt.5.08mm_page.break-before_ifm" text:outline-level="4">BIJLAGE<text:s/>1:<text:s/>GETOETSTE ORGANISATIES</text:h>
      <text:p text:style-name="ifm_p_mt.4.23mm_ifm">De hieronder genoemde organisaties hoeven geen de-minimisverklaring aan te leveren:</text:p>
      <text:p text:style-name="ifm_p_mt.3.7mm_ifm"><text:span text:style-name="ifm_span_font.bold_ifm">TO2-instellingen:</text:span></text:p>
      <text:p text:style-name="ifm_p_ifm">•  Stichting Deltares</text:p>
      <text:p text:style-name="ifm_p_ifm">•  Marin – Maritime Research Institute Netherlands</text:p>
      <text:p text:style-name="ifm_p_ifm">•  NLR – Stichting Koninklijk Nederlands Lucht- en Ruimtevaartcentrum</text:p>
      <text:p text:style-name="ifm_p_ifm">•  Stichting Wageningen Research</text:p>
      <text:p text:style-name="ifm_p_ifm">•  TNO</text:p>
      <text:p text:style-name="ifm_p_mt.3.7mm_ifm"><text:span text:style-name="ifm_span_font.bold_ifm">Rijksinstellingen:</text:span></text:p>
      <text:p text:style-name="ifm_p_ifm">•  KNMI – Koninklijk Nederlands Meteorologisch Instituut</text:p>
      <text:p text:style-name="ifm_p_ifm">•  RIVM – Rijksinstituut voor Volksgezondheid en Milieu</text:p>
      <text:p text:style-name="ifm_p_mt.3.7mm_ifm"><text:span text:style-name="ifm_span_font.bold_ifm">Overig:</text:span></text:p>
      <text:p text:style-name="ifm_p_ifm">•  AMS Institute – Stichting Amsterdam Institute for Advanced Metropolitan Solutions</text:p>
      <text:p text:style-name="ifm_p_ifm">•  BRPC – Biomedical Primate Research Centre</text:p>
      <text:p text:style-name="ifm_p_ifm">•  CBS – Centraal Bureau voor de Statistiek</text:p>
      <text:p text:style-name="ifm_p_ifm">•  IHE Delft Institute for Water Education</text:p>
      <text:p text:style-name="ifm_p_ifm">•  IMEC-NL</text:p>
      <text:p text:style-name="ifm_p_ifm">•  Het Nivel – Nederlands instituut voor Onderzoek van de Gezondheidszorg</text:p>
      <text:p text:style-name="ifm_p_ifm">•  NLDA – Nederlandse Defensie Academie</text:p>
      <text:p text:style-name="ifm_p_ifm">•  SWOV – Instituut voor Wetenschappelijk Onderzoek Verkeersveiligheid</text:p>
      <text:p text:style-name="ifm_p_ifm">•  Trimbos instituut</text:p>
      <text:p text:style-name="ifm_p_ifm">•  Waag Futurelab</text:p>
      <text:h text:style-name="ifm_p_font.bold_mt.5.08mm_page.break-before_ifm" text:outline-level="4">BIJLAGE<text:s/>2:<text:s/>OVERZICHT BESTAANDE LECTORENPLATFORMS</text:h>
      <text:p text:style-name="ifm_p_mt.4.23mm_ifm">De hieronder genoemde lectorenplatforms zijn de 41 door Regieorgaan SIA gefinancierde lectorenplatforms in de ronde 2022–2024 en komen in aanmerking om een aanvraag in te die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rajectnummer</text:span></text:p>
            </table:table-cell>
            <table:table-cell table:style-name="table.cell.border-top.border-bottom.border-right.padding-top.bottom.pleft.pright">
              <text:p text:style-name="text.cell.7.left"><text:span text:style-name="ifm_span_font.bold_color.ffffff_ifm">Titel</text:span></text:p>
            </table:table-cell>
          </table:table-row>
        </table:table-header-rows>
        <table:table-row table:style-name="zebra.body.odd">
          <table:table-cell table:style-name="table.cell.border-bottom.border-left.border-right.padding-top.top.pleft.pright">
            <text:p text:style-name="text.cell.7.left">PLTFM.03.001</text:p>
          </table:table-cell>
          <table:table-cell table:style-name="table.cell.border-bottom.border-right.padding-top.top.pleft.pright">
            <text:p text:style-name="text.cell.7.left">GROW – Groene Omgevingswet</text:p>
          </table:table-cell>
        </table:table-row>
        <table:table-row>
          <table:table-cell table:style-name="table.cell.border-bottom.border-left.border-right.padding-top.top.pleft.pright">
            <text:p text:style-name="text.cell.7.left">PLTFM.03.003</text:p>
          </table:table-cell>
          <table:table-cell table:style-name="table.cell.border-bottom.border-right.padding-top.top.pleft.pright">
            <text:p text:style-name="text.cell.7.left">Lectorenplatform Vernieuwing Economieonderwijs</text:p>
          </table:table-cell>
        </table:table-row>
        <table:table-row table:style-name="zebra.body.odd">
          <table:table-cell table:style-name="table.cell.border-bottom.border-left.border-right.padding-top.top.pleft.pright">
            <text:p text:style-name="text.cell.7.left">PLTFM.03.008</text:p>
          </table:table-cell>
          <table:table-cell table:style-name="table.cell.border-bottom.border-right.padding-top.top.pleft.pright">
            <text:p text:style-name="text.cell.7.left">Lectorenplatform Energievoorziening in Evenwicht (LEVE)</text:p>
          </table:table-cell>
        </table:table-row>
        <table:table-row>
          <table:table-cell table:style-name="table.cell.border-bottom.border-left.border-right.padding-top.top.pleft.pright">
            <text:p text:style-name="text.cell.7.left">PLTFM.03.009</text:p>
          </table:table-cell>
          <table:table-cell table:style-name="table.cell.border-bottom.border-right.padding-top.top.pleft.pright">
            <text:p text:style-name="text.cell.7.left">Oprichting lectorenplatform Maritiem</text:p>
          </table:table-cell>
        </table:table-row>
        <table:table-row table:style-name="zebra.body.odd">
          <table:table-cell table:style-name="table.cell.border-bottom.border-left.border-right.padding-top.top.pleft.pright">
            <text:p text:style-name="text.cell.7.left">PLTFM.03.012</text:p>
          </table:table-cell>
          <table:table-cell table:style-name="table.cell.border-bottom.border-right.padding-top.top.pleft.pright">
            <text:p text:style-name="text.cell.7.left">Network Applied Design Research</text:p>
          </table:table-cell>
        </table:table-row>
        <table:table-row>
          <table:table-cell table:style-name="table.cell.border-bottom.border-left.border-right.padding-top.top.pleft.pright">
            <text:p text:style-name="text.cell.7.left">PLTFM.03.014</text:p>
          </table:table-cell>
          <table:table-cell table:style-name="table.cell.border-bottom.border-right.padding-top.top.pleft.pright">
            <text:p text:style-name="text.cell.7.left">Sustainable Smart Industry</text:p>
          </table:table-cell>
        </table:table-row>
        <table:table-row table:style-name="zebra.body.odd">
          <table:table-cell table:style-name="table.cell.border-bottom.border-left.border-right.padding-top.top.pleft.pright">
            <text:p text:style-name="text.cell.7.left">PLTFM.03.015</text:p>
          </table:table-cell>
          <table:table-cell table:style-name="table.cell.border-bottom.border-right.padding-top.top.pleft.pright">
            <text:p text:style-name="text.cell.7.left">Platform Stad en Wijk</text:p>
          </table:table-cell>
        </table:table-row>
        <table:table-row>
          <table:table-cell table:style-name="table.cell.border-bottom.border-left.border-right.padding-top.top.pleft.pright">
            <text:p text:style-name="text.cell.7.left">PLTFM.03.016</text:p>
          </table:table-cell>
          <table:table-cell table:style-name="table.cell.border-bottom.border-right.padding-top.top.pleft.pright">
            <text:p text:style-name="text.cell.7.left">Platform Praktijkgericht ICT-onderzoek (PRIO)</text:p>
          </table:table-cell>
        </table:table-row>
        <table:table-row table:style-name="zebra.body.odd">
          <table:table-cell table:style-name="table.cell.border-bottom.border-left.border-right.padding-top.top.pleft.pright">
            <text:p text:style-name="text.cell.7.left">PLTFM.03.017</text:p>
          </table:table-cell>
          <table:table-cell table:style-name="table.cell.border-bottom.border-right.padding-top.top.pleft.pright">
            <text:p text:style-name="text.cell.7.left">Lectorenplatform Applied Science 2.0</text:p>
          </table:table-cell>
        </table:table-row>
        <table:table-row>
          <table:table-cell table:style-name="table.cell.border-bottom.border-left.border-right.padding-top.top.pleft.pright">
            <text:p text:style-name="text.cell.7.left">PLTFM.03.020</text:p>
          </table:table-cell>
          <table:table-cell table:style-name="table.cell.border-bottom.border-right.padding-top.top.pleft.pright">
            <text:p text:style-name="text.cell.7.left">OKWT: Arts Loves Sciences and Flirts with Gamma</text:p>
          </table:table-cell>
        </table:table-row>
        <table:table-row table:style-name="zebra.body.odd">
          <table:table-cell table:style-name="table.cell.border-bottom.border-left.border-right.padding-top.top.pleft.pright">
            <text:p text:style-name="text.cell.7.left">PLTFM.03.022</text:p>
          </table:table-cell>
          <table:table-cell table:style-name="table.cell.border-bottom.border-right.padding-top.top.pleft.pright">
            <text:p text:style-name="text.cell.7.left">Nationaal Lectorenplatform Urban Energy (NL UE)</text:p>
          </table:table-cell>
        </table:table-row>
        <table:table-row>
          <table:table-cell table:style-name="table.cell.border-bottom.border-left.border-right.padding-top.top.pleft.pright">
            <text:p text:style-name="text.cell.7.left">PLTFM.03.023</text:p>
          </table:table-cell>
          <table:table-cell table:style-name="table.cell.border-bottom.border-right.padding-top.top.pleft.pright">
            <text:p text:style-name="text.cell.7.left">Nationaal Lectorenplatform Gebouwde Omgeving (NL-GO)</text:p>
          </table:table-cell>
        </table:table-row>
        <table:table-row table:style-name="zebra.body.odd">
          <table:table-cell table:style-name="table.cell.border-bottom.border-left.border-right.padding-top.top.pleft.pright">
            <text:p text:style-name="text.cell.7.left">PLTFM.03.024</text:p>
          </table:table-cell>
          <table:table-cell table:style-name="table.cell.border-bottom.border-right.padding-top.top.pleft.pright">
            <text:p text:style-name="text.cell.7.left">Kennisnetwerk Beroepsonderwijs</text:p>
          </table:table-cell>
        </table:table-row>
        <table:table-row>
          <table:table-cell table:style-name="table.cell.border-bottom.border-left.border-right.padding-top.top.pleft.pright">
            <text:p text:style-name="text.cell.7.left">PLTFM.03.030</text:p>
          </table:table-cell>
          <table:table-cell table:style-name="table.cell.border-bottom.border-right.padding-top.top.pleft.pright">
            <text:p text:style-name="text.cell.7.left">Applied Smart Robotics &amp; AI</text:p>
          </table:table-cell>
        </table:table-row>
        <table:table-row table:style-name="zebra.body.odd">
          <table:table-cell table:style-name="table.cell.border-bottom.border-left.border-right.padding-top.top.pleft.pright">
            <text:p text:style-name="text.cell.7.left">PLTFM.03.031</text:p>
          </table:table-cell>
          <table:table-cell table:style-name="table.cell.border-bottom.border-right.padding-top.top.pleft.pright">
            <text:p text:style-name="text.cell.7.left">Lectorenplatform Leven met Hoofdzaken</text:p>
          </table:table-cell>
        </table:table-row>
        <table:table-row>
          <table:table-cell table:style-name="table.cell.border-bottom.border-left.border-right.padding-top.top.pleft.pright">
            <text:p text:style-name="text.cell.7.left">PLTFM.03.032</text:p>
          </table:table-cell>
          <table:table-cell table:style-name="table.cell.border-bottom.border-right.padding-top.top.pleft.pright">
            <text:p text:style-name="text.cell.7.left">Lectorenplatform Voedsel, Voeding &amp; Gezondheid</text:p>
          </table:table-cell>
        </table:table-row>
        <table:table-row table:style-name="zebra.body.odd">
          <table:table-cell table:style-name="table.cell.border-bottom.border-left.border-right.padding-top.top.pleft.pright">
            <text:p text:style-name="text.cell.7.left">PLTFM.03.033</text:p>
          </table:table-cell>
          <table:table-cell table:style-name="table.cell.border-bottom.border-right.padding-top.top.pleft.pright">
            <text:p text:style-name="text.cell.7.left">Lectorenplatform en Expertisenetwerk Duurzaam Stedelijk Toerisme</text:p>
          </table:table-cell>
        </table:table-row>
        <table:table-row>
          <table:table-cell table:style-name="table.cell.border-bottom.border-left.border-right.padding-top.top.pleft.pright">
            <text:p text:style-name="text.cell.7.left">PLTFM.03.034</text:p>
          </table:table-cell>
          <table:table-cell table:style-name="table.cell.border-bottom.border-right.padding-top.top.pleft.pright">
            <text:p text:style-name="text.cell.7.left">Lectorenplatform Water</text:p>
          </table:table-cell>
        </table:table-row>
        <table:table-row table:style-name="zebra.body.odd">
          <table:table-cell table:style-name="table.cell.border-bottom.border-left.border-right.padding-top.top.pleft.pright">
            <text:p text:style-name="text.cell.7.left">PLTFM.03.036</text:p>
          </table:table-cell>
          <table:table-cell table:style-name="table.cell.border-bottom.border-right.padding-top.top.pleft.pright">
            <text:p text:style-name="text.cell.7.left">Lectorenplatform Leefstijl in Zorg en Welzijn</text:p>
          </table:table-cell>
        </table:table-row>
        <table:table-row>
          <table:table-cell table:style-name="table.cell.border-bottom.border-left.border-right.padding-top.top.pleft.pright">
            <text:p text:style-name="text.cell.7.left">PLTFM.03.037</text:p>
          </table:table-cell>
          <table:table-cell table:style-name="table.cell.border-bottom.border-right.padding-top.top.pleft.pright">
            <text:p text:style-name="text.cell.7.left">Lectorenplatform Circulaire Economie 3.0</text:p>
          </table:table-cell>
        </table:table-row>
        <table:table-row table:style-name="zebra.body.odd">
          <table:table-cell table:style-name="table.cell.border-bottom.border-left.border-right.padding-top.top.pleft.pright">
            <text:p text:style-name="text.cell.7.left">PLTFM.03.038</text:p>
          </table:table-cell>
          <table:table-cell table:style-name="table.cell.border-bottom.border-right.padding-top.top.pleft.pright">
            <text:p text:style-name="text.cell.7.left">Lectorenplatform Biobased Economy</text:p>
          </table:table-cell>
        </table:table-row>
        <table:table-row>
          <table:table-cell table:style-name="table.cell.border-bottom.border-left.border-right.padding-top.top.pleft.pright">
            <text:p text:style-name="text.cell.7.left">PLTFM.03.039</text:p>
          </table:table-cell>
          <table:table-cell table:style-name="table.cell.border-bottom.border-right.padding-top.top.pleft.pright">
            <text:p text:style-name="text.cell.7.left">platform Biodiversiteit</text:p>
          </table:table-cell>
        </table:table-row>
        <table:table-row table:style-name="zebra.body.odd">
          <table:table-cell table:style-name="table.cell.border-bottom.border-left.border-right.padding-top.top.pleft.pright">
            <text:p text:style-name="text.cell.7.left">PLTFM.03.040</text:p>
          </table:table-cell>
          <table:table-cell table:style-name="table.cell.border-bottom.border-right.padding-top.top.pleft.pright">
            <text:p text:style-name="text.cell.7.left">Continuering lectorenplatform Logitimo</text:p>
          </table:table-cell>
        </table:table-row>
        <table:table-row>
          <table:table-cell table:style-name="table.cell.border-bottom.border-left.border-right.padding-top.top.pleft.pright">
            <text:p text:style-name="text.cell.7.left">PLTFM.03.042</text:p>
          </table:table-cell>
          <table:table-cell table:style-name="table.cell.border-bottom.border-right.padding-top.top.pleft.pright">
            <text:p text:style-name="text.cell.7.left">Platform Inzet van Technologie voor Gezondheid en Zorg (PIT)</text:p>
          </table:table-cell>
        </table:table-row>
        <table:table-row table:style-name="zebra.body.odd">
          <table:table-cell table:style-name="table.cell.border-bottom.border-left.border-right.padding-top.top.pleft.pright">
            <text:p text:style-name="text.cell.7.left">PLTFM.03.044</text:p>
          </table:table-cell>
          <table:table-cell table:style-name="table.cell.border-bottom.border-right.padding-top.top.pleft.pright">
            <text:p text:style-name="text.cell.7.left">Platform Sport en Bewegen</text:p>
          </table:table-cell>
        </table:table-row>
        <table:table-row>
          <table:table-cell table:style-name="table.cell.border-bottom.border-left.border-right.padding-top.top.pleft.pright">
            <text:p text:style-name="text.cell.7.left">PLTFM.04.005</text:p>
          </table:table-cell>
          <table:table-cell table:style-name="table.cell.border-bottom.border-right.padding-top.top.pleft.pright">
            <text:p text:style-name="text.cell.7.left">Platform Leiderschap in het onderwijs</text:p>
          </table:table-cell>
        </table:table-row>
        <table:table-row table:style-name="zebra.body.odd">
          <table:table-cell table:style-name="table.cell.border-bottom.border-left.border-right.padding-top.top.pleft.pright">
            <text:p text:style-name="text.cell.7.left">PLTFM.04.006</text:p>
          </table:table-cell>
          <table:table-cell table:style-name="table.cell.border-bottom.border-right.padding-top.top.pleft.pright">
            <text:p text:style-name="text.cell.7.left">Landelijk Lectorenplatform Klimaatverandering en systeemtransities (LLKS)</text:p>
          </table:table-cell>
        </table:table-row>
        <table:table-row>
          <table:table-cell table:style-name="table.cell.border-bottom.border-left.border-right.padding-top.top.pleft.pright">
            <text:p text:style-name="text.cell.7.left">PLTFM.04.007</text:p>
          </table:table-cell>
          <table:table-cell table:style-name="table.cell.border-bottom.border-right.padding-top.top.pleft.pright">
            <text:p text:style-name="text.cell.7.left">PRO-DEM: PraktijkgeRicht Onderzoek voor mensen met DEMentie</text:p>
          </table:table-cell>
        </table:table-row>
        <table:table-row table:style-name="zebra.body.odd">
          <table:table-cell table:style-name="table.cell.border-bottom.border-left.border-right.padding-top.top.pleft.pright">
            <text:p text:style-name="text.cell.7.left">PLTFM.04.012</text:p>
          </table:table-cell>
          <table:table-cell table:style-name="table.cell.border-bottom.border-right.padding-top.top.pleft.pright">
            <text:p text:style-name="text.cell.7.left">Lectorenplatform Toekomstbehendig Bestuur</text:p>
          </table:table-cell>
        </table:table-row>
        <table:table-row>
          <table:table-cell table:style-name="table.cell.border-bottom.border-left.border-right.padding-top.top.pleft.pright">
            <text:p text:style-name="text.cell.7.left">PLTFM.04.015</text:p>
          </table:table-cell>
          <table:table-cell table:style-name="table.cell.border-bottom.border-right.padding-top.top.pleft.pright">
            <text:p text:style-name="text.cell.7.left">Lectorenplatform Zorg en Veiligheid</text:p>
          </table:table-cell>
        </table:table-row>
        <table:table-row table:style-name="zebra.body.odd">
          <table:table-cell table:style-name="table.cell.border-bottom.border-left.border-right.padding-top.top.pleft.pright">
            <text:p text:style-name="text.cell.7.left">PLTFM.04.017</text:p>
          </table:table-cell>
          <table:table-cell table:style-name="table.cell.border-bottom.border-right.padding-top.top.pleft.pright">
            <text:p text:style-name="text.cell.7.left">kunst ˜ onderzoek</text:p>
          </table:table-cell>
        </table:table-row>
        <table:table-row>
          <table:table-cell table:style-name="table.cell.border-bottom.border-left.border-right.padding-top.top.pleft.pright">
            <text:p text:style-name="text.cell.7.left">PLTFM.04.020</text:p>
          </table:table-cell>
          <table:table-cell table:style-name="table.cell.border-bottom.border-right.padding-top.top.pleft.pright">
            <text:p text:style-name="text.cell.7.left">Lectorenplatform Informele Zorg</text:p>
          </table:table-cell>
        </table:table-row>
        <table:table-row table:style-name="zebra.body.odd">
          <table:table-cell table:style-name="table.cell.border-bottom.border-left.border-right.padding-top.top.pleft.pright">
            <text:p text:style-name="text.cell.7.left">PLTFM.04.021</text:p>
          </table:table-cell>
          <table:table-cell table:style-name="table.cell.border-bottom.border-right.padding-top.top.pleft.pright">
            <text:p text:style-name="text.cell.7.left">Lectorenplatform Bodem Sturend</text:p>
          </table:table-cell>
        </table:table-row>
        <table:table-row>
          <table:table-cell table:style-name="table.cell.border-bottom.border-left.border-right.padding-top.top.pleft.pright">
            <text:p text:style-name="text.cell.7.left">PLTFM.04.023</text:p>
          </table:table-cell>
          <table:table-cell table:style-name="table.cell.border-bottom.border-right.padding-top.top.pleft.pright">
            <text:p text:style-name="text.cell.7.left">Platform Lectoren Sociaal Werk</text:p>
          </table:table-cell>
        </table:table-row>
        <table:table-row table:style-name="zebra.body.odd">
          <table:table-cell table:style-name="table.cell.border-bottom.border-left.border-right.padding-top.top.pleft.pright">
            <text:p text:style-name="text.cell.7.left">PLTFM.04.026</text:p>
          </table:table-cell>
          <table:table-cell table:style-name="table.cell.border-bottom.border-right.padding-top.top.pleft.pright">
            <text:p text:style-name="text.cell.7.left">Landelijk Lectorenplatform Palliatieve Zorg</text:p>
          </table:table-cell>
        </table:table-row>
        <table:table-row>
          <table:table-cell table:style-name="table.cell.border-bottom.border-left.border-right.padding-top.top.pleft.pright">
            <text:p text:style-name="text.cell.7.left">PLTFM.05.002</text:p>
          </table:table-cell>
          <table:table-cell table:style-name="table.cell.border-bottom.border-right.padding-top.top.pleft.pright">
            <text:p text:style-name="text.cell.7.left">Nederlands Lectoren Platform Ondernemerschap</text:p>
          </table:table-cell>
        </table:table-row>
        <table:table-row table:style-name="zebra.body.odd">
          <table:table-cell table:style-name="table.cell.border-bottom.border-left.border-right.padding-top.top.pleft.pright">
            <text:p text:style-name="text.cell.7.left">PLTFM.05.003</text:p>
          </table:table-cell>
          <table:table-cell table:style-name="table.cell.border-bottom.border-right.padding-top.top.pleft.pright">
            <text:p text:style-name="text.cell.7.left">Dierwaardigheid in Praktijk (DiP)</text:p>
          </table:table-cell>
        </table:table-row>
        <table:table-row>
          <table:table-cell table:style-name="table.cell.border-bottom.border-left.border-right.padding-top.top.pleft.pright">
            <text:p text:style-name="text.cell.7.left">PLTFM.05.004</text:p>
          </table:table-cell>
          <table:table-cell table:style-name="table.cell.border-bottom.border-right.padding-top.top.pleft.pright">
            <text:p text:style-name="text.cell.7.left">Lectorenplatform FONQT</text:p>
          </table:table-cell>
        </table:table-row>
        <table:table-row table:style-name="zebra.body.odd">
          <table:table-cell table:style-name="table.cell.border-bottom.border-left.border-right.padding-top.top.pleft.pright">
            <text:p text:style-name="text.cell.7.left">PLTFM.05.006</text:p>
          </table:table-cell>
          <table:table-cell table:style-name="table.cell.border-bottom.border-right.padding-top.top.pleft.pright">
            <text:p text:style-name="text.cell.7.left">Mensgericht(e) Recht en Praktijk</text:p>
          </table:table-cell>
        </table:table-row>
        <table:table-row>
          <table:table-cell table:style-name="table.cell.border-bottom.border-left.border-right.padding-top.top.pleft.pright">
            <text:p text:style-name="text.cell.7.left">PLTFM.05.008</text:p>
          </table:table-cell>
          <table:table-cell table:style-name="table.cell.border-bottom.border-right.padding-top.top.pleft.pright">
            <text:p text:style-name="text.cell.7.left">Jeugd en Gezin</text:p>
          </table:table-cell>
        </table:table-row>
        <table:table-row table:style-name="zebra.body.odd">
          <table:table-cell table:style-name="table.cell.border-bottom.border-left.border-right.padding-top.top.pleft.pright">
            <text:p text:style-name="text.cell.7.left">PLTFM.05.009</text:p>
          </table:table-cell>
          <table:table-cell table:style-name="table.cell.border-bottom.border-right.padding-top.top.pleft.pright">
            <text:p text:style-name="text.cell.7.left">HTIT-EN – Hospitality, Tourism, Innovation &amp; Technology – Experts Networ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27</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27</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Financiering bestaande lectorenplatform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542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Financiering bestaande lectorenplatforms, Nederlandse Organisatie voor Wetenschappelijk Onderzoek</meta:user-defined>
    <meta:user-defined meta:name="DCTERMS.W3CDTF/DCTERMS.available">2025-10-21</meta:user-defined>
  </office:meta>
</office:document-meta>
</file>