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42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3 oktober 2025, onder nummer 2905473707, is de vreemdeling Adam Tomasz Chojka, geboren op 16 juni 1958, nationaliteit: Poolse, met toepassing van artikel 67, eerste lid, aanhef en onder b, van de Vreemdelingenwet, ongewenst verklaard.</text:p>
      <text:p text:style-name="ifm_p_mt.3.7mm_ifm">Bij beschikking van de Minister van Asiel en Migratie, d.d. 10 oktober 2025, onder nummer 2907543680, is de vreemdeling Cestmir Tichavsky, geboren op 15 juli 1986, nationaliteit: Tsjechische, met toepassing van artikel 67, eerste lid, aanhef en onder b en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5424</text:span><text:tab/>15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5424</text:span><text:tab/>15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35424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5424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10-15</meta:user-defined>
  </office:meta>
</office:document-meta>
</file>