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beperkingengebiedactiviteiten in of bij rijkswateren te Uiterwaarden Wamel, Dreumel en Heerewaa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0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Uiterwaarden Wamel, Dreumel en Heere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84</meta:user-defined>
    <meta:user-defined meta:name="DCTERMS.abstract">Omgevingsmelding herinrichting uiterwaarden Waal bij Wamel Dreumel en Heerewaarden Boskalis Ned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beperkingengebiedactiviteiten in of bij rijkswateren te Uiterwaarden Wamel, Dreumel en Heerewaard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419</meta:user-defined>
    <meta:user-defined meta:name="OVERHEIDop.StcrtID/DC.identifier">stcrt-2025-35419</meta:user-defined>
    <meta:user-defined meta:name="OVERHEIDop.versieInformatie"/>
  </office:meta>
</office:document-meta>
</file>