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1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L10-F, Ministerie van Klimaat en Groene Groei</text:h>
      <text:p text:style-name="ifm_p_mt.7.4mm_ifm">De Minister van Klimaat en Groene Groei maakt bekend:</text:p>
      <text:p text:style-name="ifm_p_mt.3.7mm_ifm">Dat op 20 maart 2025 door Eni Energy Netherlands B.V., te Den Haag, een verzoek tot ontheffing voor de verplichting tot het indienen van een verwijderingsplan en de verplichting tot het verwijderen van een mijnbouwwerk heeft ingediend voor het platform L10-F en bijbehorende putten. Dit platform is gelegen in het mijnbouwblok L10 op de coördinaten N 53° 23’ 11.050” E 4° 15’ 33.912”. Het platform ligt 63 kilometer ten westen van Den Helder en circa 4 kilometer ten zuiden van het Natura 2000-gebied het Friese Front. Bij het platform horen vijf putten. Het platform is sinds juni 2024 gestaakt. De ontheffing is aangevraagd omdat Eni voornemens is om samen met enkele partners gezamenlijk meerdere buiten werking zijnde platformen te verwijderen. De ontheffing is aangevraagd voor de duur van drie jaar, tot en met 31 december 2027.</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61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15</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15</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L10-F,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4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L10-F, Ministerie van Klimaat en Groene Groei</meta:user-defined>
    <meta:user-defined meta:name="DCTERMS.W3CDTF/DCTERMS.available">2025-10-14</meta:user-defined>
  </office:meta>
</office:document-meta>
</file>