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Stoffen, water of warmte, afkomstig van bouwen, reinigen, conserveren, of slopen van bouwwerken, lozen op een oppervlaktewaterlichaam, niet zijnde de Noordzee te Teslastraat en Hertzstraat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0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Teslastraat en Hertzstraat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1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82</meta:user-defined>
    <meta:user-defined meta:name="DCTERMS.abstract">Omgevingsmelding verwijderen en aanbrengen beschoeiing damwanden KWS Infra Teslastraat en Hertzstraat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Stoffen, water of warmte, afkomstig van bouwen, reinigen, conserveren, of slopen van bouwwerken, lozen op een oppervlaktewaterlichaam, niet zijnde de Noordzee te Teslastraat en Hertzstraat Amsterdam.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410</meta:user-defined>
    <meta:user-defined meta:name="OVERHEIDop.StcrtID/DC.identifier">stcrt-2025-35410</meta:user-defined>
    <meta:user-defined meta:name="OVERHEIDop.versieInformatie"/>
  </office:meta>
</office:document-meta>
</file>