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oostelijke oever van de Maas tussen km 71,4 en km 71,6 Solvay Chemie Her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0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ostelijke oever van de Maas tussen km 71,4 en km 71,6 Solvay Chemi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81</meta:user-defined>
    <meta:user-defined meta:name="DCTERMS.abstract">Omgevingsmelding verwijderen voorzieningen oever Solvay Chemie Herten Van den Biggelaar Grond- en water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oostelijke oever van de Maas tussen km 71,4 en km 71,6 Solvay Chemie Hert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409</meta:user-defined>
    <meta:user-defined meta:name="OVERHEIDop.StcrtID/DC.identifier">stcrt-2025-35409</meta:user-defined>
    <meta:user-defined meta:name="OVERHEIDop.versieInformatie"/>
  </office:meta>
</office:document-meta>
</file>