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32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3219 en kenmerk RWS-2025/27756 I betreft het hebben en behouden van een tijdelijk schip ten behoeve van noodopvang en bijbehorende voorzieningen, nabij [] te Stellendam, in een beperkingengebied met betrekking tot een waterstaatswerk, in beheer bij het Rijk, zijnde een oppervlaktewaterlichaam en een primaire waterkering.</text:p>
            <text:p text:style-name="common-al">De omgevingsvergunning is ten behoeve van Centraal Orgaan opvang asielzoekers (COA), Rijnstraat 8, 2515 XP ’s-Gravenhage. <text:span text:style-name="nadrukvet"/></text:p>
            <text:p text:style-name="common-al">
            <text:span text:style-name="nadrukvet">Terinzagelegging</text:span>
          </text:p>
            <text:p text:style-name="common-al">Het besluit, met bijbehorende stukken, is van 17-10-2025 tot 28-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4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4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3219</meta:user-defined>
    <meta:user-defined meta:name="DCTERMS.abstract">Omgevingsvergunning Centraal Bureau COA  AZC schip  Buitenhaven op het adres Meester Snijderweg 80 te Stellenda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3219</meta:user-defined>
    <meta:user-defined meta:name="DCTERMS.W3CDTF/DCTERMS.available">2025-10-17</meta:user-defined>
    <meta:user-defined meta:name="DCTERMS.W3CDTF/OVERHEIDop.jaargang">2025</meta:user-defined>
    <meta:user-defined meta:name="OVERHEIDop.publicationIssue">35407</meta:user-defined>
    <meta:user-defined meta:name="OVERHEIDop.StcrtID/DC.identifier">stcrt-2025-35407</meta:user-defined>
    <meta:user-defined meta:name="OVERHEIDop.versieInformatie"/>
  </office:meta>
</office:document-meta>
</file>