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540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melding MC Maaldrift (30E12) Zaak: 2025ALG0737, Inspectie Leefomgeving en Transport</text:h>
      <text:p text:style-name="ifm_p_mt.7.4mm_ifm"><text:span text:style-name="ifm_span_font.bold_mt.7.4mm_ifm">Kennisgeving melding</text:span></text:p>
      <text:p text:style-name="ifm_p_ifm"><text:span text:style-name="ifm_span_font.bold_ifm">Besluit activiteiten leefomgeving</text:span></text:p>
      <text:p text:style-name="ifm_p_mt.3.7mm_ifm">De Minister van Infrastructuur en Waterstaat maakt bekend dat hij de volgende melding in het kader van het Besluit activiteiten leefomgeving heeft ontvangen.</text:p>
      <text:p text:style-name="ifm_p_mt.3.7mm_ifm">Inrichting: MC Maaldrift – 30E12</text:p>
      <text:p text:style-name="ifm_p_ifm">Adres: Ammonslaantje 3D, 2241 BP Wassenaar</text:p>
      <text:p text:style-name="ifm_p_ifm">Activiteit: Milieubelastende activiteit, Graven in de bodem met een kwaliteit boven de interventiewaarde bodemkwaliteit.</text:p>
      <text:p text:style-name="ifm_p_ifm">Ontvangstdatum: 6 oktober 2025</text:p>
      <text:p text:style-name="ifm_p_ifm">Zaaknummer: 2025ALG0737</text:p>
      <text:p text:style-name="ifm_p_ifm">DSO nummer: 2025100600083</text:p>
      <text:h text:style-name="ifm_p_font.bold_mt.5.08mm_page.keep-with-next_ifm" text:outline-level="4">Inlichtingen</text:h>
      <text:p text:style-name="ifm_p_mt.4.23mm_ifm">Inspectie Leefomgeving en Transport (ILT) telefoonnr. 088-489 00 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35403</text:span><text:tab/>21 okto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35403</text:span><text:tab/>21 okto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melding MC Maaldrift (30E12) Zaak: 2025ALG0737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27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5-35403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5403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melding MC Maaldrift (30E12) Zaak: 2025ALG0737, Inspectie Leefomgeving en Transport</meta:user-defined>
    <meta:user-defined meta:name="DCTERMS.W3CDTF/DCTERMS.available">2025-10-21</meta:user-defined>
  </office:meta>
</office:document-meta>
</file>