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00</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3 oktober 2025, nr. 2025-0000218291, tot wijziging van de Subsidieregeling voor scholing en re-integratie van personen met arbeidsbeperkingen en ernstige scholingsbelemmeringen inzake toevoeging van een subsidieplafond voor 2026 [KetenID WGK028278]</text:h>
      <text:p text:style-name="ifm_p_mt.3.7mm_ifm">De Staatssecretaris van Sociale Zaken en Werkgelegenheid;</text:p>
      <text:p text:style-name="ifm_p_mt.3.7mm_ifm">Gelet op de artikelen 2:29, eerste lid, en 3:49, eerste lid, van de Wet arbeidsongeschiktheidsvoorziening jonggehandicapten en artikel 32c, eerste lid, van de Wet structuur uitvoeringsorganisatie werk en inkomen;</text:p>
      <text:p text:style-name="ifm_p_mt.3.7mm_indent.0mm_ifm"><text:span text:style-name="ifm_span_font.bold_ifm">Besluit:</text:span></text:p>
      <text:h text:style-name="ifm_p_font.bold_mt.5.08mm_page.keep-with-next_ifm" text:outline-level="2">ARTIKEL<text:s/>I<text:s/></text:h>
      <text:p text:style-name="ifm_p_font.roman_mt.4.23mm_ifm">In artikel 3 van de Subsidieregeling voor scholing en re-integratie van personen met arbeidsbeperkingen en ernstige scholingsbelemmeringen wordt, onder vervanging van de punt aan het slot van onderdeel e door een puntkomma, een onderdeel toegevoegd, luidende:</text:p>
      <text:section text:style-name="ifm_sect_mleft.5.1mm_ifm" text:name="d15e52">
        <text:p text:style-name="ifm_p_ifm">f.  1 januari 2026 tot en met 31 juli 2029: € 15,3 miljo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Deze regeling wijzigt de Subsidieregeling voor scholing en re-integratie van jongeren met arbeidsbeperkingen en ernstige scholingsbelemmeringen.</text:p>
      <text:p text:style-name="ifm_p_mt.3.7mm_ifm">De wijziging betreft de toevoeging van een subsidieplafond voor het cohort dat start op 1 januari 2026. Dit is in lijn met de systematiek van artikel 3, waarin de hoogte van het subsidieplafond jaarlijks wordt vastgesteld. Dit biedt de mogelijkheid tot loonprijscompensatie. Het subsidieplafond is vastgesteld in artikel 3, onder f. Voor de gehele looptijd van het cohort geldt het subsidieplafond van € 15,3 miljoen.</text:p>
      <text:p text:style-name="ifm_p_mt.3.7mm_ifm">Deze regeling treedt in werking met ingang van de dag na de datum van uitgifte van de Staatscourant waarin zij wordt geplaatst. Daarmee wordt afgeweken van het kabinetsbeleid van vaste verandermomenten en een minimuminvoeringstermijn voor regelgeving, zoals neergelegd in aanwijzing 4.17 van de Aanwijzingen voor de regelgeving. De reden daarvoor is dat het wenselijk is om zo snel mogelijk duidelijkheid te bieden over het subsidieplafond voor het cohort dat op 1 januari 2026 start.</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400</text:span><text:tab/>2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400</text:span><text:tab/>2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3 oktober 2025, nr. 2025-0000218291, tot wijziging van de Subsidieregeling voor scholing en re-integratie van personen met arbeidsbeperkingen en ernstige scholingsbelemmeringen inzake toevoeging van een subsidieplafond voor 2026 [KetenID WGK02827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400</meta:user-defined>
    <meta:user-defined meta:name="OVERHEIDop.datumEindeReactietermijn"/>
    <meta:user-defined meta:name="OVERHEIDop.ketenID">28278</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Werk | Werkgelegenheid</meta:user-defined>
    <meta:user-defined meta:name="DC.title">Regeling van de Staatssecretaris van Sociale Zaken en Werkgelegenheid van 13 oktober 2025, nr. 2025-0000218291, tot wijziging van de Subsidieregeling voor scholing en re-integratie van personen met arbeidsbeperkingen en ernstige scholingsbelemmeringen inzake toevoeging van een subsidieplafond voor 2026 [KetenID WGK028278]</meta:user-defined>
    <meta:user-defined meta:name="DCTERMS.W3CDTF/DCTERMS.available">2025-10-21</meta:user-defined>
  </office:meta>
</office:document-meta>
</file>