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niet zijnde de Noordzee te oostelijke oever van de Maas tussen km 71,4 en km 71,6 Solvay Chemie Her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6078 betreft</text:p>
            <text:list text:style-name="id1-3-2-1-1-2">
              <text:list-item text:style-override="id1-3-2-1-1-2-1">
                <text:number>-</text:number>
                <text:p text:style-name="al"/>
                <text:p text:style-name="al">Stoffen, water of warmte, afkomstig van bouwen, reinigen, conserveren, of slopen van bouwwerken, lozen op een oppervlaktewaterlichaam, niet zijnde de Noordzee</text:p>
              </text:list-item>
            </text:list>
            <text:p text:style-name="last-al">te oostelijke oever van de Maas tussen km 71,4 en km 71,6 Solvay Chemie Her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3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3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6078</meta:user-defined>
    <meta:user-defined meta:name="DCTERMS.abstract">Omgevingsmelding verwijderen voorzieningen oever Van den Biggelaar Grond- en waterbouw Solvay Chemie Herten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niet zijnde de Noordzee te oostelijke oever van de Maas tussen km 71,4 en km 71,6 Solvay Chemie Herten.</meta:user-defined>
    <meta:user-defined meta:name="DCTERMS.W3CDTF/DCTERMS.available">2025-10-15</meta:user-defined>
    <meta:user-defined meta:name="DCTERMS.W3CDTF/OVERHEIDop.jaargang">2025</meta:user-defined>
    <meta:user-defined meta:name="OVERHEIDop.publicationIssue">35399</meta:user-defined>
    <meta:user-defined meta:name="OVERHEIDop.StcrtID/DC.identifier">stcrt-2025-35399</meta:user-defined>
    <meta:user-defined meta:name="OVERHEIDop.versieInformatie"/>
  </office:meta>
</office:document-meta>
</file>