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HDC CLINIC B.V.</text:span></text:p>
      <text:p text:style-name="ifm_p_ifm">Aan HDC Clinic B.V., statutair gevestigd te Leidschendam, is een vergunning verleend voor het verrichten van handelingen met ioniserende straling uitzendende toestellen ten behoeve van tandheelkundige diagnostiek, inclusief Conebeam CT, binnen de locatie van HDC Clinic, gelegen aan de Vinkenborghlaan 40 te Leidschendam.</text:p>
      <text:p text:style-name="ifm_p_ifm">Kenmerk: <text:span text:style-name="ifm_span_font.underline_ifm">ANVS-PP-2025/0116248-06</text:span></text:p>
      <text:p text:style-name="ifm_p_ifm">Datum: <text:span text:style-name="ifm_span_font.underline_ifm">8 oktober 2025</text:span></text:p>
      <text:p text:style-name="ifm_p_mt.3.7mm_ifm"><text:span text:style-name="ifm_span_font.underline_ifm">VetPartners Nederland B.V.</text:span></text:p>
      <text:p text:style-name="ifm_p_ifm">De op 21 juni 2024, aan VetPartners Nederland B.V., statutair gevestigd te Amsterdam, een verleende vergunning met nummer ANVS-PP-2024/0104418-05, wordt gewijzigd wegens het toevoegen van een ioniserende straling uitzendend toestel ten behoeve van veterinaire diagnostiek binnen de locatie van Diergezondheidscentrum Zuid-Limburg, gelegen aan de Heideveldweg 8 te Heerlen.</text:p>
      <text:p text:style-name="ifm_p_ifm">Kenmerk: <text:span text:style-name="ifm_span_font.underline_ifm">ANVS-PP-2025/0116863-04</text:span></text:p>
      <text:p text:style-name="ifm_p_ifm">Datum: <text:span text:style-name="ifm_span_font.underline_ifm">8 oktober 2025</text:span></text:p>
      <text:p text:style-name="ifm_p_mt.3.7mm_ifm"><text:span text:style-name="ifm_span_font.underline_ifm">Tandheelkundig Centrum Zuiderval</text:span></text:p>
      <text:p text:style-name="ifm_p_ifm">De op 4 september 2024, aan N. Cheikh-Banjadi, N.S. Hannink en O.S.H. Gering, handelend onder de naam Tandheelkundig Centrum Zuiderval gevestigd te Enschede, verleende vergunning met nummer ANVS-PP-2024/0105544-04, laatstelijk gewijzigd op 28 maart 2025, met nummer ANVS-PP-2025/0114139-06, aan N. Cheikh-Benjadi, O.S.H. Gering en C. Kouki is gewijzigd in verband met het uitbreiden van het aantal toestellen, binnen de locatie van Tandheelkundig Centrum Zuiderval, gelegen aan de Buurserstraat 250 te Enschede.</text:p>
      <text:p text:style-name="ifm_p_ifm">Kenmerk: <text:span text:style-name="ifm_span_font.underline_ifm">ANVS-PP-2025/0116505-05</text:span></text:p>
      <text:p text:style-name="ifm_p_ifm">Datum: <text:span text:style-name="ifm_span_font.underline_ifm">8 oktober 2025</text:span></text:p>
      <text:p text:style-name="ifm_p_mt.3.7mm_ifm"><text:span text:style-name="ifm_span_font.underline_ifm">Stichting Amphia</text:span></text:p>
      <text:p text:style-name="ifm_p_ifm">De op 18 februari 2015, aan Stichting Amphia gevestigd te Breda, verleende vergunning met nummer 2014/0860-31, laatstelijk gewijzigd op 18 juni 2025, met nummer ANVS-PP-2025/0115645-05, wordt gewijzigd in verband met het toevoegen van handelingen met radioactieve stoffen ten behoeve van medische therapie met lutetium-177 en jodium-131.</text:p>
      <text:p text:style-name="ifm_p_ifm">Kenmerk: <text:span text:style-name="ifm_span_font.underline_ifm">ANVS-PP-2025/0117264-06</text:span></text:p>
      <text:p text:style-name="ifm_p_ifm">Datum: <text:span text:style-name="ifm_span_font.underline_ifm">8 oktober 2025</text:span></text:p>
      <text:p text:style-name="ifm_p_mt.3.7mm_ifm"><text:span text:style-name="ifm_span_font.underline_ifm">Dierenziekenhuis Noord-Holland B.V.</text:span></text:p>
      <text:p text:style-name="ifm_p_ifm">Aan Dierenziekenhuis Noord-Holland B.V.,gevestigd te Heerhugowaard, is een vergunning verleend voor het verrichten van handelingen met ioniserende straling uitzendende toestellen ten behoeve van veterinaire diagnostiek binnen de locatie Dierenziekenhuis Noord-Holland, gelegen aan de W.M. Dudokweg 78 te Heerhugowaard.</text:p>
      <text:p text:style-name="ifm_p_ifm">Kenmerk: <text:span text:style-name="ifm_span_font.underline_ifm">ANVS-PP-2025/0117121-04</text:span></text:p>
      <text:p text:style-name="ifm_p_ifm">Datum: <text:span text:style-name="ifm_span_font.underline_ifm">8 oktober 2025</text:span></text:p>
      <text:p text:style-name="ifm_p_mt.3.7mm_ifm"><text:span text:style-name="ifm_span_font.underline_ifm">Dierenkliniek De Ronde Venen</text:span></text:p>
      <text:p text:style-name="ifm_p_ifm">Aan F.B. Snoek en J.A.J. Snoek, handelend onder de naam Dierenkliniek De Ronde Venen gevestigd te Mijdrecht, is toestemming verleend voor overdracht van vergunning met kenmerk ANVS-PP-2023/0096982-04, B. Snoek en J.A.J. Snoek, handelend onder de naam Dierenkliniek De Ronde Venen, gevestigd te Mijdrecht, naar Dierenkliniek De Ronde Venen B.V. te Mijdrecht.</text:p>
      <text:p text:style-name="ifm_p_ifm">Kenmerk: <text:span text:style-name="ifm_span_font.underline_ifm">ANVS-PP-2025/0117410-04</text:span></text:p>
      <text:p text:style-name="ifm_p_ifm">Datum: <text:span text:style-name="ifm_span_font.underline_ifm">8 oktober 2025</text:span></text:p>
      <text:p text:style-name="ifm_p_mt.3.7mm_ifm"><text:span text:style-name="ifm_span_font.underline_ifm">Stichting NEMO Science Museum</text:span></text:p>
      <text:p text:style-name="ifm_p_ifm">Aan Stichting NEMO Science Museum, gevestigd te Amsterdam, is een vergunning verleend voor het verrichten van handelingen in verband met opslag, onderzoeks-, demonstratie- en tentoonstellingsdoeleinden van radioactieve stoffen en splijtstof bevattende collectie-objecten binnen de locaties van NEMO Science Museum, gelegen aan de Oosterdok 2 en Strekkerweg 41 te Amsterdam.</text:p>
      <text:p text:style-name="ifm_p_ifm">Kenmerk: <text:span text:style-name="ifm_span_font.underline_ifm">ANVS-PP-2025/0114564-07</text:span></text:p>
      <text:p text:style-name="ifm_p_ifm">Datum: <text:span text:style-name="ifm_span_font.underline_ifm">10 oktober 2025</text:span></text:p>
      <text:p text:style-name="ifm_p_mt.3.7mm_ifm"><text:span text:style-name="ifm_span_font.underline_ifm">Dienst Justitiële Inrichtingen</text:span></text:p>
      <text:p text:style-name="ifm_p_ifm">De op 14 september 2022, aan de Hoofddirecteur Dienst Justitiële Inrichtingen (DJI)</text:p>
      <text:p text:style-name="ifm_p_ifm">Statutair, gevestigd te Den Haag, verleende vergunning met nummer</text:p>
      <text:p text:style-name="ifm_p_ifm">ANVS-PP-2022/0092268-04, laatstelijk gewijzigd op 23 oktober 2024 met nummer ANVS-PP-2024/0106420-04, is gewijzigd in verband met het wijzigen van het aantal toestellen binnen de locatie Penitentiaire Inrichting (PI) Vught, gelegen aan de Lunettenlaan 501 te Vught.</text:p>
      <text:p text:style-name="ifm_p_ifm">Kenmerk: <text:span text:style-name="ifm_span_font.underline_ifm">ANVS-PP-2025/0117388-04</text:span></text:p>
      <text:p text:style-name="ifm_p_ifm">Datum: <text:span text:style-name="ifm_span_font.underline_ifm">10 oktober 2025</text:span></text:p>
      <text:p text:style-name="ifm_p_mt.3.7mm_ifm"><text:span text:style-name="ifm_span_font.underline_ifm">Equipe Zorgbedrijven Nederland B.V.</text:span></text:p>
      <text:p text:style-name="ifm_p_ifm">De op 23 december 2024 aan Equipe Zorgbedrijven Nederland B.V., gevestigd te Eindhoven, verleende vergunning met nummer ANVS-PP-2024/0108930-04, is gewijzigd in verband met het toevoegen van een toestel gebruikmakend van ioniserende straling, het wijzigen van de maximale hoogspanning en het verwijderen van een handeling. De wijziging is bedoeld voor de genoemde handelingen binnen de locatie van Equipe Zorgbedrijven Nederland B.V. Eindhoven, gelegen aan de Dr. Holtroplaan 3 te Eindhoven.</text:p>
      <text:p text:style-name="ifm_p_ifm">Kenmerk: <text:span text:style-name="ifm_span_font.underline_ifm">ANVS-PP-2025/0117123-07</text:span></text:p>
      <text:p text:style-name="ifm_p_ifm">Datum: <text:span text:style-name="ifm_span_font.underline_ifm">10 oktober 2025</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quipe Zorgbedrijven Nederland B.V.</text:span></text:p>
      <text:p text:style-name="ifm_p_ifm">De aan Equipe Zorgbedrijven Nederland B.V., statutair gevestigd te Eindhoven, verleende verzamelvergunning voor het verrichten van handelingen met ioniserende straling uitzendende toestellen, met nummer ANVS-PP-2019/0049292-07, laatstelijk gewijzigd op 7 juli 2023, met nummer ANVS-PP-2023/0096180-05, wordt ingetrokken.</text:p>
      <text:p text:style-name="ifm_p_ifm">Kenmerk: <text:span text:style-name="ifm_span_font.underline_ifm">ANVS-PP-2025/0118117-04</text:span></text:p>
      <text:p text:style-name="ifm_p_ifm">Datum: <text:span text:style-name="ifm_span_font.underline_ifm">8 okto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98</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98</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3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0-17</meta:user-defined>
  </office:meta>
</office:document-meta>
</file>