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Goudse Schadeverzekeringen en Onderlinge Waarborgmaatschappij Sazas</text:h>
      <text:h text:style-name="ifm_p_font.bold_mt.7.4mm_page.keep-with-next_ifm" text:outline-level="4">Zaaknummer: ACM/25/198390</text:h>
      <text:p text:style-name="ifm_p_mt.4.23mm_ifm">In Staatscourant 33316  van 29 september 2025 staat de melding, in de zin van artikel 34 van de Mededingingswet, van een voorgenomen concentratie. Het gaat om het volgende: Goudse Schadeverzekeringen N.V. wil uitsluitende zeggenschap over Onderlinge Waarborgmaatschappij Sazas U.A. verkrijgen.</text:p>
      <text:p text:style-name="ifm_p_mt.3.7mm_ifm">Op 13 oktober 2025 heeft de Autoriteit Consument en Markt (ACM) besloten dat voor deze overname geen vergunning is vereist. Dit besluit ACM/UIT/659681 heeft de ACM aan de meldende partijen op 13 oktober 2025 bekendgemaakt.</text:p>
      <text:p text:style-name="ifm_p_mt.3.7mm_ifm">Als u rechtstreeks belanghebbende bent, kunt u beroep instellen tegen dit besluit. Stuur uw gemotiveerde beroepschrift naar de rechtbank Rotterdam, sector bestuursrecht, Postbus 50951, 3007 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397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397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Goudse Schadeverzekeringen en Onderlinge Waarborgmaatschappij Sazas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539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39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Goudse Schadeverzekeringen en Onderlinge Waarborgmaatschappij Sazas</meta:user-defined>
    <meta:user-defined meta:name="DCTERMS.W3CDTF/DCTERMS.available">2025-10-15</meta:user-defined>
  </office:meta>
</office:document-meta>
</file>