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79</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3 oktober 2025 nr. BOACAT2025/182, strekkende tot aanwijzing van buitengewoon opsporingsambtenaren bij Sportvisunie (i.o.)</text:h>
      <text:p text:style-name="ifm_p_mt.3.7mm_ifm">De Staatssecretaris van Justitie en Veiligheid,</text:p>
      <text:p text:style-name="ifm_p_mt.3.7mm_ifm">Gelezen het verzoek van Sportvisunie van 23 september 2025 en de adviezen van de hoofdofficier van Justitie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domein II Milieu, welzijn en Infrastructuur (Flora- en faunabeheerder) in dienst van Sportvisuni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en artikel 7, lid 4 van de politiewet 2012 (vervoersfouillering) omschreven bevoegdheden uitoefenen met gebruikmaking van het vrijheidsbeperkend middel handboeien en de geweldsmiddelen korte wapenstok en pepperspray.</text:p>
      <text:h text:style-name="ifm_p_font.bold_mt.5.08mm_page.keep-with-next_ifm" text:outline-level="2">Artikel<text:s/>7<text:s/></text:h>
      <text:p text:style-name="ifm_p_mt.4.23mm_ifm">1.  De Sportvisuni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en, worden geacht mede te zijn afgegeven op basis van dit besluit. Dit artikel brengt geen wijziging in de resterende looptijd van de afgegeven aktes.</text:p>
      <text:h text:style-name="ifm_p_font.bold_mt.5.08mm_page.keep-with-next_ifm" text:outline-level="2">Artikel<text:s/>9<text:s/></text:h>
      <text:p text:style-name="ifm_p_mt.4.23mm_ifm">Dit besluit treedt in werking met ingang van 25 oktober 2025 en vervalt met ingang van 25 oktober 2030.</text:p>
      <text:p text:style-name="ifm_p_ifm">De volgende Besluiten buitengewoon opsporingsambtenaar worden ingetrokken.</text:p>
      <text:p text:style-name="ifm_p_ifm">–  Hengelsport Federatie Midden Nederland 2020 van 28 juli 2020 nr. BOACAT2020/040;</text:p>
      <text:p text:style-name="ifm_p_ifm">–  Sportvisserij Zuidwest Nederland 2021 van 26 april 2021 nr. BOACAT2021/ 012;</text:p>
      <text:p text:style-name="ifm_p_ifm">–  Sportvisserij Groningen Drenthe 2022 van 21 februari 2022 nr. BOACAT2022/ 007;</text:p>
      <text:p text:style-name="ifm_p_ifm">–  Sportvisserij MidWest Nederland 2022 van 23 april 2022 nr. BOACAT2022/026;</text:p>
      <text:p text:style-name="ifm_p_ifm">–  Sportvisserij Oost-Nederland 2022 van 24 november 2022 nr. BOACAT2022/081;</text:p>
      <text:p text:style-name="ifm_p_ifm">–  Sportvisserij Limburg 2024 van 14 mei 2024 nr. BOACAT2024/048.</text:p>
      <text:h text:style-name="ifm_p_font.bold_mt.5.08mm_page.keep-with-next_ifm" text:outline-level="2">Artikel<text:s/>10<text:s/></text:h>
      <text:p text:style-name="ifm_p_mt.4.23mm_ifm">Dit besluit wordt aangehaald als: Besluit buitengewoon opsporingsambtenaar Sportvisunie 2025.</text:p>
      <text:p text:style-name="ifm_p_mt.3.7mm_ifm">Dit besluit zal in de Staatscourant worden geplaatst.</text:p>
      <text:p text:style-name="ifm_p_font.italic_mt.3.7mm_ifm">
                  Den Haag,
                   13 okto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379</text:span><text:tab/>2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379</text:span><text:tab/>2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3 oktober 2025 nr. BOACAT2025/182, strekkende tot aanwijzing van buitengewoon opsporingsambtenaren bij Sportvisunie (i.o.)</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37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3 oktober 2025 nr. BOACAT2025/182, strekkende tot aanwijzing van buitengewoon opsporingsambtenaren bij Sportvisunie (i.o.)</meta:user-defined>
    <meta:user-defined meta:name="DCTERMS.alternative"/>
    <meta:user-defined meta:name="DCTERMS.W3CDTF/OVERHEIDop.datumOndertekening">2025-10-13</meta:user-defined>
    <meta:user-defined meta:name="DCTERMS.W3CDTF/DCTERMS.available">2025-10-21</meta:user-defined>
    <meta:user-defined meta:name="OVERHEIDop.Ruimtelijkplan/OVERHEIDop.bekendmakingBetreffendePlan"/>
  </office:meta>
</office:document-meta>
</file>