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diverse kabels middels open ontgraving nabij de Phoenixstraat 29 te Den Haag</text:p>
            <text:p text:style-name="common-al">Zaaknummer: Z2025-001057</text:p>
            <text:p text:style-name="common-al">DSO nummer: 202507250137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7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7</meta:user-defined>
    <meta:user-defined meta:name="DCTERMS.abstract">het leggen en verwijderen van diverse kabels middels open ontgraving nabij de Phoenixstraat 29 te D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35377</meta:user-defined>
    <meta:user-defined meta:name="OVERHEIDop.StcrtID/DC.identifier">stcrt-2025-35377</meta:user-defined>
    <meta:user-defined meta:name="OVERHEIDop.versieInformatie"/>
  </office:meta>
</office:document-meta>
</file>