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Verlengde Klinkertstraat 30 Hoensbro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1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erlengde Klinkertstraat 30 Hoensbroek.</text:p>
            <text:p text:style-name="last-al">De Minister heeft de vergunningaanvraag ontvangen op 13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3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3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56</meta:user-defined>
    <meta:user-defined meta:name="DCTERMS.abstract">Vergunnning OW plaatsen van 1 boring in de berm Antea Nederland N281 A76 Verlengde Klinkertstraat 30 Hoensbroek 18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Verlengde Klinkertstraat 30 Hoensbroek.</meta:user-defined>
    <meta:user-defined meta:name="DCTERMS.W3CDTF/DCTERMS.available">2025-10-15</meta:user-defined>
    <meta:user-defined meta:name="DCTERMS.W3CDTF/OVERHEIDop.jaargang">2025</meta:user-defined>
    <meta:user-defined meta:name="OVERHEIDop.publicationIssue">35375</meta:user-defined>
    <meta:user-defined meta:name="OVERHEIDop.StcrtID/DC.identifier">stcrt-2025-35375</meta:user-defined>
    <meta:user-defined meta:name="OVERHEIDop.versieInformatie"/>
  </office:meta>
</office:document-meta>
</file>