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3 mantelbuizen met 6 middensp. en 2 laagsp. kabels dmv een open ontgraving nabij Stationsplein te Gouda</text:p>
            <text:p text:style-name="common-al">Zaaknummer: Z2025-001200</text:p>
            <text:p text:style-name="common-al">DSO nummer: 202508280042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00</meta:user-defined>
    <meta:user-defined meta:name="DCTERMS.abstract">het leggen van 3 mantelbuizen met 6 middensp. en 2 laagsp. kabels dmv een open ontgraving nabij Stationsplein te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69</meta:user-defined>
    <meta:user-defined meta:name="OVERHEIDop.StcrtID/DC.identifier">stcrt-2025-35369</meta:user-defined>
    <meta:user-defined meta:name="OVERHEIDop.versieInformatie"/>
  </office:meta>
</office:document-meta>
</file>