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21 van de Omgevingswet voor gedoogplicht o.g.v. art. 10.21 in de gemeente Nijmegen</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is van plan een gedoogplichtbeschikking af te geven op grond van artikel 10.21 van de Omgevingswet op aanvraag van Zonnepark De Grift B.V. voor een gedoogplicht o.g.v. art. 10.21 in de gemeente Nijmegen.</text:p>
      <text:h text:style-name="ifm_p_font.bold-italic_mt.5.08mm_page.keep-with-next_ifm" text:outline-level="5">Terinzagelegging</text:h>
      <text:p text:style-name="ifm_p_mt.4.23mm_ifm">De Minister legt het voorgenomen besluit en de bijbehorende stukken ter inzage van 24 oktober 2025 tot en met 4 december 2025 op het kantoor van Rijkswaterstaat, Griffioenlaan 2, 3526 LA Utrecht. Maak voor het inzien van de stukken in Utrecht een afspraak met Rijkswaterstaat Corporate Dienst, de heer Wimbart de Kleuver, telefoon: 06-50197229.</text:p>
      <text:p text:style-name="ifm_p_mt.3.7mm_ifm">U kunt deze informatie ook digitaal inzien en downloaden via het Rijkswaterstaat Publicatie Platform: open.rijkswaterstaat.nl/gedoogplichten.</text:p>
      <text:h text:style-name="ifm_p_font.bold-italic_mt.5.08mm_page.keep-with-next_ifm" text:outline-level="5">Zienswijzen</text:h>
      <text:p text:style-name="ifm_p_mt.4.23mm_ifm">Belanghebbenden kunnen van 24 oktober 2025 tot en met 4 december 2025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21286:</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4 december 2025. U kunt hiervoor een afspraak maken met de heer Wimbart de Kleuver, bereikbaar op telefoonnummer 06-50197229.</text:p>
      <text:h text:style-name="ifm_p_font.bold-italic_mt.5.08mm_page.keep-with-next_ifm" text:outline-level="5">Hoorzitting</text:h>
      <text:p text:style-name="ifm_p_mt.4.23mm_ifm">Wilt u een toelichting geven op uw zienswijze tijdens een hoorzitting? Geef dit dan aan in uw zienswijze. De hoorzitting is gepland op 11 december 2025 om 11:00 uur bij Rijkswaterstaat, locatie Arnhem, Eusebiusbuitensingel 66, 6828 HZ, Arnhem.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italic_mt.5.08mm_page.keep-with-next_ifm" text:outline-level="5">Vragen?</text:h>
      <text:p text:style-name="ifm_p_mt.4.23mm_ifm">Heeft u vragen over de ontwerpbeschikking? Neemt u dan gerust contact op met de heer Wimbart de Kleuver, bereikbaar op telefoonnummer 06-501972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367</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367</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21 van de Omgevingswet voor gedoogplicht o.g.v. art. 10.21 in de gemeente Nijmeg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5367</meta:user-defined>
    <meta:user-defined meta:name="OVERHEIDop.datumEindeReactietermijn"/>
    <meta:user-defined meta:name="OVERHEIDop.Rubriek/DC.type">andere beschikking</meta:user-defined>
    <meta:user-defined meta:name="OVERHEIDop.terinzageleggingBG">https://open.rijkswaterstaat.nl/gedoogplich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Ontwerpbeschikking op grond van artikel 10.21 van de Omgevingswet voor gedoogplicht o.g.v. art. 10.21 in de gemeente Nijmegen</meta:user-defined>
    <meta:user-defined meta:name="DCTERMS.W3CDTF/DCTERMS.available">2025-10-22</meta:user-defined>
  </office:meta>
</office:document-meta>
</file>