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kabel nabij Westvlietweg 69 te Den Haag</text:p>
            <text:p text:style-name="common-al">Zaaknummer: Z2025-001219</text:p>
            <text:p text:style-name="common-al">DSO nummer: 202509010097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5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3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3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19</meta:user-defined>
    <meta:user-defined meta:name="DCTERMS.abstract">het leggen van een glasvezelkabel nabij Westvlietweg 69 te Den H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35353</meta:user-defined>
    <meta:user-defined meta:name="OVERHEIDop.StcrtID/DC.identifier">stcrt-2025-35353</meta:user-defined>
    <meta:user-defined meta:name="OVERHEIDop.versieInformatie"/>
  </office:meta>
</office:document-meta>
</file>