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loterplas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loterplas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83</meta:user-defined>
    <meta:user-defined meta:name="DCTERMS.abstract">Melding BAL vervanging beschoeiing KWS Infra Sloterplas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loterplas Amsterdam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52</meta:user-defined>
    <meta:user-defined meta:name="OVERHEIDop.StcrtID/DC.identifier">stcrt-2025-35352</meta:user-defined>
    <meta:user-defined meta:name="OVERHEIDop.versieInformatie"/>
  </office:meta>
</office:document-meta>
</file>