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ertruiden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0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ertruidenberg.</text:p>
            <text:p text:style-name="last-al">De Minister heeft de vergunningaanvraag ontvangen op 1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74</meta:user-defined>
    <meta:user-defined meta:name="DCTERMS.abstract">Vergunning OW verbinding HS station Geertruidenberg  EOS Weststad BESS Weststad Geertruidenberg 5 04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ertruidenberg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50</meta:user-defined>
    <meta:user-defined meta:name="OVERHEIDop.StcrtID/DC.identifier">stcrt-2025-35350</meta:user-defined>
    <meta:user-defined meta:name="OVERHEIDop.versieInformatie"/>
  </office:meta>
</office:document-meta>
</file>