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42</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0 oktober 2025, nr. WJZ/101179793, houdende wijziging van de Regeling nationale EZ-, LVVN- en KGG-subsidies en de Regeling openstelling EZ-, LVVN- en KGG-subsidies 2025 in verband met de wijziging en openstelling van de subsidiemodule Agenda Natuurinclusief</text:h>
      <text:p text:style-name="ifm_p_mt.3.7mm_ifm">De Staatssecretaris van Landbouw, Visserij, Voedselzekerheid en Natuur,</text:p>
      <text:p text:style-name="ifm_p_mt.3.7mm_ifm">Gelet op artikel 3, eerste lid, van de Kaderwet EZ-, LVVN- en KGG-subsidies en artikelen 4 en 16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In artikel 2.24.2, eerste lid, wordt ‘2024, onderscheidenlijk 2025,’ vervangen door ‘2026’.</text:p>
      <text:p text:style-name="ifm_p_mt.3.7mm_indent.no_ifm">B</text:p>
      <text:p text:style-name="ifm_p_mt.3.7mm_ifm">Artikel 2.24.3 wordt als volgt gewijzigd:</text:p>
      <text:p text:style-name="ifm_p_mt.3.7mm_ifm">1.<text:s/>Het eerste lid komt te luiden:</text:p>
      <text:section text:style-name="ifm_sect_mleft.5.1mm_ifm" text:name="d15e65">
        <text:p text:style-name="ifm_p_mt.3.7mm_ifm">1.  De subsidie voor de uitvoering van de in artikel 2.24.2 bedoelde activiteiten in 2026 bedraagt 100 procent van de subsidiabele kosten, doch ten hoogste € 200.000.</text:p>
      </text:section>
      <text:p text:style-name="ifm_p_mt.3.7mm_ifm">2.<text:s/>In het tweede lid wordt ‘Het in het eerste lid genoemde maximumbedrag van € 300.000 per jaar wordt voor 2025 verhoogd’ vervangen door ‘Het in het eerste lid genoemde maximumbedrag van € 200.000 wordt verhoogd’.</text:p>
      <text:p text:style-name="ifm_p_mt.3.7mm_indent.no_ifm">C</text:p>
      <text:p text:style-name="ifm_p_mt.3.7mm_ifm">In artikel 2.24.4, eerste lid, wordt ‘de Regeling nationale EZK- en LNV-subsidies’ vervangen door ‘deze regeling’.</text:p>
      <text:p text:style-name="ifm_p_mt.3.7mm_indent.no_ifm">D</text:p>
      <text:p text:style-name="ifm_p_mt.3.7mm_ifm">In artikel 2.24.7 wordt ‘Uiterlijk 1 augustus van het desbetreffende kalenderjaar’ vervangen door ‘Uiterlijk op 1 augustus 2026’.</text:p>
      <text:h text:style-name="ifm_p_font.bold_mt.5.08mm_page.keep-with-next_ifm" text:outline-level="2">ARTIKEL<text:s/>II<text:s/></text:h>
      <text:p text:style-name="ifm_p_font.roman_mt.4.23mm_ifm">In de tabel van artikel 1 van de Regeling openstelling EZ-, LVVN- en KGG-subsidies 2025 wordt in de rij van Titel 2.24: Agenda Natuurinclusief ‘06-01-2025 t/m 17-02-2025’ vervangen door ’05-01-2026 t/m 13-02-2026’ en wordt ‘€ 3.630.000’ vervangen door ‘€ 2.420.000’.</text:p>
      <text:h text:style-name="ifm_p_font.bold_mt.5.08mm_page.keep-with-next_ifm" text:outline-level="2">ARTIKEL<text:s/>III<text:s/></text:h>
      <text:p text:style-name="ifm_p_mt.4.23mm_ifm">Deze regeling treedt in werking met ingang van 1 januari 2026.</text:p>
      <text:p text:style-name="ifm_p_mt.3.7mm_ifm">Deze regeling zal met de toelichting in de Staatscourant worden geplaatst.</text:p>
      <text:p text:style-name="ifm_p_font.italic_mt.3.7mm_ifm">
                  's-Gravenhage,
                   20 oktober 2025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wijziging van de Regeling nationale EZ-, LVVN- en KGG-subsidies en de Regeling openstelling EZ-, LVVN- en KGG-subsidies 2025 in verband met enkele marginale inhoudelijke wijzigingen en een nieuwe openstelling voor 2026 van de subsidiemodule Agenda Natuurinclusief. Deze module valt onder titel 2.24 van de Regeling nationale EZ-, LVVN- en KGG-subsidies en heeft als doel om een gerichte bijdrage te leveren aan de bevordering van de organisatie en werking van de domeinen van de Agenda Natuurinclusief.</text:p>
      <text:p text:style-name="ifm_p_mt.3.7mm_ifm">Op 16 juni 2022 heeft de toenmalige Minister voor Natuur en Stikstof de Agenda Natuurinclusief 1.0<text:note text:id="n1" text:note-class="footnote"><text:note-citation text:label="1 ">1</text:note-citation><text:note-body><text:p text:style-name="ifm_p_font.normal_size.6.93pt_mt..5mm_indent.-0.1161in_mleft.0.1161in_ifm">Kamerstuk 33 576, nr. 272</text:p></text:note-body></text:note> aangeboden aan de Tweede Kamer. Agenda Natuurinclusief 2.0<text:note text:id="n2" text:note-class="footnote"><text:note-citation text:label="2 ">2</text:note-citation><text:note-body><text:p text:style-name="ifm_p_font.normal_size.6.93pt_mt..5mm_indent.-0.1161in_mleft.0.1161in_ifm">Kamerstuk 33 576, nr. 359</text:p></text:note-body></text:note> is op 3 november 2023 aan de Tweede Kamer gezonden.</text:p>
      <text:p text:style-name="ifm_p_ifm">Voor het realiseren van de ambities van de Agenda Natuurinclusief is een goede werking van de tien in Agenda Natuurinclusief 2.0 benoemde domeinen essentieel. Deze tien domeinen zijn: Bouw, Energie, Financiële sector, Infrastructuur, Landbouw, Onderwijs, Vrijetijdseconomie, Water, Gezondheid en Bedrijventerreinen. In de agenda wordt per domein aangegeven met welke concrete acties de natuurinclusiviteit wordt vergroot.</text:p>
      <text:p text:style-name="ifm_p_ifm">In elk domein is er een domeingroep. De domeingroep bestaat uit een domeinleider en een of twee domeintrekkers en betrokkenen vanuit bedrijfsleven maatschappelijke organisaties, overheid en vernieuwende (burger)initiatieven. De domeinleider verbindt publieke en private partijen. De domeintrekker organiseert de samenwerking tussen partijen binnen het domein. Samen zorgen zij voor eigenaarschap, inspiratie en verbinding binnen het domein én daarbuiten.</text:p>
      <text:p text:style-name="ifm_p_mt.3.7mm_ifm">De subsidiemodule Agenda Natuurinclusief is voor het eerst in 2024 opengesteld, bij de start van de Agenda Natuurinclusief 2.0. Agenda Natuurinclusief 2.0 heeft een looptijd tot en met 2026. Deze regeling wijzigt de Regeling nationale EZ-, LVVN- en KGG-subsidies en de Regeling openstelling EZ-, LVVN- en KGG-subsidies 2025 zodat de subsidiemodule ook voor het jaar 2026 open gesteld wordt, zodat deze gelijk loopt aan de looptijd van de Agenda Natuurinclusief 2.0.</text:p>
      <text:h text:style-name="ifm_p_font.bold-italic_mt.5.08mm_page.keep-with-next_ifm" text:outline-level="5">2.<text:s/>Hoofdlijnen wijziging</text:h>
      <text:p text:style-name="ifm_p_mt.4.23mm_ifm">Met deze regeling wordt de subsidiemodule Agenda Natuurinclusief ook voor het jaar 2026 opengesteld. In de Regeling openstelling EZ-, LVVN- en KGG-subsidies 2025 wordt voor deze subsidieverstrekking een subsidieplafond bepaald voor 2026, ter hoogte van € 2.420.000,–.</text:p>
      <text:p text:style-name="ifm_p_ifm">Per domein, dus aan één domeintrekker, kan een subsidie van ten hoogste € 200.000,– voor de gedurende een jaar te verrichten activiteiten worden verstrekt.</text:p>
      <text:p text:style-name="ifm_p_ifm">De rol van domeintrekker is cruciaal voor de werking van het domein als geheel.</text:p>
      <text:h text:style-name="ifm_p_font.bold-italic_mt.5.08mm_page.keep-with-next_ifm" text:outline-level="5">3.<text:s/>Regeldruk</text:h>
      <text:p text:style-name="ifm_p_mt.4.23mm_ifm">Met deze regeling wordt een subsidieplafond vastgesteld voor het jaar 2026. De vaststelling van een subsidieplafond leidt niet tot wijziging van informatieverplichtingen en daarom ook niet tot een toe- of afname van de regeldruk bij de gebruikers van deze subsidiemodules.</text:p>
      <text:h text:style-name="ifm_p_font.bold_mt.5.08mm_page.keep-with-next_ifm" text:outline-level="4">II<text:s/>ARTIKELSGEWIJZE TOELICHTING</text:h>
      <text:h text:style-name="ifm_p_font.bold-italic_mt.5.08mm_page.keep-with-next_ifm" text:outline-level="5">Artikel I (Wijziging van de Regeling nationale EZ-, LVVN- en KGG-subsidies)</text:h>
      <text:h text:style-name="ifm_p_font.italic_mt.5.08mm_page.keep-with-next_ifm" text:outline-level="6">Onderdeel A (artikel 2.24.2)</text:h>
      <text:p text:style-name="ifm_p_mt.4.23mm_ifm">Met de onderhavige wijziging van artikel 2.24.2 wordt subsidieverstrekking voor de bevordering van een natuurinclusieve samenleving overeenkomstig de Agenda Natuurinclusief door uitvoering van niet-economische activiteiten in 2026 mogelijk gemaakt.</text:p>
      <text:h text:style-name="ifm_p_font.italic_mt.5.08mm_page.keep-with-next_ifm" text:outline-level="6">Onderdeel B (artikel 2.24.3)</text:h>
      <text:p text:style-name="ifm_p_mt.4.23mm_ifm">Met de onderhavige wijzigingen van artikel 2.24.3 wordt de hoogte van de subsidie voor 2026 € 200.000 per jaar per domeintrekker.</text:p>
      <text:h text:style-name="ifm_p_font.italic_mt.5.08mm_page.keep-with-next_ifm" text:outline-level="6">Onderdeel C (artikel 2.24.4, eerste lid)</text:h>
      <text:p text:style-name="ifm_p_mt.4.23mm_ifm">In artikel 2.24.4, eerste lid, wordt een aanpassing doorgevoerd die betrekking heeft op de actualisering van een verwijzing naar een citeertitel.</text:p>
      <text:h text:style-name="ifm_p_font.italic_mt.5.08mm_page.keep-with-next_ifm" text:outline-level="6">Onderdeel D (artikel 2.24.7)</text:h>
      <text:p text:style-name="ifm_p_mt.4.23mm_ifm">Met de onderhavige wijziging wordt het desbetreffende kalenderjaar vervangen door 2026. Het jaar 2026 is het jaar waarvoor de subsidie kan worden aangevraagd.</text:p>
      <text:h text:style-name="ifm_p_font.bold-italic_mt.5.08mm_page.keep-with-next_ifm" text:outline-level="5">Artikel II (Wijziging van de Regeling openstelling EZ-, LVVN- en KGG-subsidies 2025)</text:h>
      <text:p text:style-name="ifm_p_mt.4.23mm_ifm">In de tabel van artikel 1 van de Regeling openstelling EZ-, LVVN- en KGG-subsidies 2025 is aangegeven in welke periode de diverse subsidiemodules van de Regeling nationale EZ-, LVVN en KGG-subsidies zijn opengesteld en wat het subsidieplafond bedraagt. In de tabel van artikel 1 wordt de openstelling in 2026 van de subsidiemodule Agenda Natuurinclusief toegevoegd. Voor deze subsidiemodule loopt de openstellingsperiode van 5 januari 2026 tot en met 13 februari 2026 om 17.00 uur. Het subsidieplafond wordt vastgesteld op € 2.420.000.</text:p>
      <text:h text:style-name="ifm_p_font.bold-italic_mt.5.08mm_page.keep-with-next_ifm" text:outline-level="5">Artikel III (Inwerkingtreding)</text:h>
      <text:p text:style-name="ifm_p_mt.4.23mm_ifm">Deze regeling treedt in werking op 1 januari 2026. Met deze datum wordt aangesloten bij de systematiek van de vaste verandermomenten voor regelgeving, inhoudende dat ministeriële regelingen met ingang van de eerste dag van elk kwartaal in werking treden. Wel wordt afgeweken van de regel dat ministeriële regelingen minimaal twee maanden voor inwerkingtreding bekend moeten worden gemaakt.</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342</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342</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0 oktober 2025, nr. WJZ/101179793, houdende wijziging van de Regeling nationale EZ-, LVVN- en KGG-subsidies en de Regeling openstelling EZ-, LVVN- en KGG-subsidies 2025 in verband met de wijziging en openstelling van de subsidiemodule Agenda Natuurinclusief</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34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ndernemen</meta:user-defined>
    <meta:user-defined meta:name="DC.title">Regeling van de Staatssecretaris van Landbouw, Visserij, Voedselzekerheid en Natuur van 20 oktober 2025, nr. WJZ/101179793, houdende wijziging van de Regeling nationale EZ-, LVVN- en KGG-subsidies en de Regeling openstelling EZ-, LVVN- en KGG-subsidies 2025 in verband met de wijziging en openstelling van de subsidiemodule Agenda Natuurinclusief</meta:user-defined>
    <meta:user-defined meta:name="DCTERMS.W3CDTF/DCTERMS.available">2025-10-22</meta:user-defined>
  </office:meta>
</office:document-meta>
</file>