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fmeervoorziening aanpassing loswal Binnenhaven werkeiland Neeltje Jans Zaak: 2025ALG073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gen voor een omgevingsvergunning, waarop de reguliere voorbereidingsprocedure van toepassing is, heeft ontvangen.</text:p>
      <text:p text:style-name="ifm_p_mt.3.7mm_ifm">Omschrijving: Afmeervoorziening en aanpassing loswal</text:p>
      <text:p text:style-name="ifm_p_ifm">Locatie: Binnenhaven nabij werkeiland Neeltje Jans</text:p>
      <text:p text:style-name="ifm_p_ifm">Activiteit: Omgevingsvergunning beperkingengebiedactiviteit oppervlaktewater</text:p>
      <text:p text:style-name="ifm_p_mt.3.7mm_ifm">Aanvraagdatum: 25-09-2025</text:p>
      <text:p text:style-name="ifm_p_ifm">Zaaknummer: 2025ALG0734</text:p>
      <text:p text:style-name="ifm_p_ifm">DSO nummer: 202509250168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 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327</text:span><text:tab/>20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327</text:span><text:tab/>20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fmeervoorziening aanpassing loswal Binnenhaven werkeiland Neeltje Jans Zaak: 2025ALG073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532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32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fmeervoorziening aanpassing loswal Binnenhaven werkeiland Neeltje Jans Zaak: 2025ALG0734, Inspectie Leefomgeving en Transport</meta:user-defined>
    <meta:user-defined meta:name="DCTERMS.W3CDTF/DCTERMS.available">2025-10-20</meta:user-defined>
  </office:meta>
</office:document-meta>
</file>