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RvB van 1 oktober 2025 tot wijziging van de Call for proposals NWA Slavernijverleden: (onderbelichte vormen van) doorwerkingen en perspectieven, Nederlandse Organisatie voor Wetenschappelijk Onderzoek</text:h>
      <text:p text:style-name="ifm_p_mt.7.4mm_ifm">De Raad van Bestuur;</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A Slavernijverleden: (onderbelichte vormen van) doorwerkingen en perspectieven, in de Staatscourant gepubliceerd op 11 maart 2025, nr. 8374, de deadline in de Call for proposals voor de aanvraag aangepast wordt en de vervangingssubsidie verhoogd wordt ten behoeve van het faciliteren van complexe consortiumvorming binnen dit NWA-programma.</text:p>
      <text:p text:style-name="ifm_p_mt.3.7mm_indent.0mm_ifm">Besluit:</text:p>
      <text:h text:style-name="ifm_p_font.bold_mt.5.08mm_page.keep-with-next_ifm" text:outline-level="2">Artikel<text:s/>1<text:s/></text:h>
      <text:p text:style-name="ifm_p_font.roman_mt.4.23mm_ifm">De Call for proposals NWA Slavernijverleden: (onderbelichte vormen van) doorwerkingen en perspectieven te wijzigen als volgt:</text:p>
      <text:p text:style-name="ifm_p_mt.3.7mm_ifm">a.<text:s/>de in paragraaf 1.3 genoemde deadline voor de aanvraag te verplaatsen van 27 november 2025 naar 29 januari 2026.</text:p>
      <text:p text:style-name="ifm_p_mt.3.7mm_ifm">De tekst van paragraaf 1.3 wordt derhalve gewijzigd in:</text:p>
      <text:section text:style-name="ifm_sect_mleft.5.1mm_ifm" text:name="d15e59">
        <text:p text:style-name="ifm_p_ifm">“De deadline voor het indienen van Expressions of Interest is <text:span text:style-name="ifm_span_font.bold_ifm">dinsdag 8 april 2025</text:span>, voor 14:00:00 CEST. De deadline voor het indienen van de aanvraag is <text:span text:style-name="ifm_span_font.bold_ifm">donderdag 29 januari 2026</text:span>, voor 14:00:00 CET.”</text:p>
      </text:section>
      <text:p text:style-name="ifm_p_mt.3.7mm_ifm">b.<text:s/>in paragraaf 3.1.1 subparagraaf ‘medeaanvragers verbonden aan onderzoeksorganisaties’, wordt de tekst:</text:p>
      <text:section text:style-name="ifm_sect_mleft.5.1mm_ifm" text:name="d15e73">
        <text:p text:style-name="ifm_p_ifm">De organisatie van de beoogde medeaanvrager (die nog niet voor de Sandpit getoetst is) levert ten behoeve van deze toetsing uiterlijk 10 werkdagen voor de deadline van indiening van de aanvraag per e-mail aan nwa-slaverypasts@nwo.nl (dus uiterlijk 15 januari 2026 voor 14:00:00 CET) de volgende documenten aan:</text:p>
      </text:section>
      <text:p text:style-name="ifm_p_mt.3.7mm_ifm">gewijzigd in:</text:p>
      <text:section text:style-name="ifm_sect_mleft.5.1mm_ifm" text:name="d15e78">
        <text:p text:style-name="ifm_p_ifm">De organisatie van de beoogde medeaanvrager (die nog niet voor de Sandpit getoetst is) levert ten behoeve van deze toetsing uiterlijk 10 werkdagen voor de deadline van indiening van de aanvraag per e-mail aan nwa-slaverypasts@nwo.nl (dus uiterlijk 15 januari 2026 voor 14:00:00 CET) de volgende documenten aan:</text:p>
      </text:section>
      <text:p text:style-name="ifm_p_mt.3.7mm_ifm">c.<text:s/>in paragraaf 3.1.1 subparagraaf ‘medeaanvragers verbonden aan onderzoeksorganisaties’, wordt de tekst:</text:p>
      <text:section text:style-name="ifm_sect_mleft.5.1mm_ifm" text:name="d15e85">
        <text:p text:style-name="ifm_p_ifm">Als in de aanvraag nieuwe medeaanvragers toegevoegd worden aan het consortium en deze nieuwe medeaanvragers niet verbonden zijn aan een organisatie vermeld in deze paragraaf dient ook voor deze organisatie(s) een toets op de voorwaarden plaats te vinden. De organisatie van de beoogde medeaanvrager dient uiterlijk 10 werkdagen voor de deadline van indiening van een Expression of Interest en/of aanvraag per e-mail (dus uiterlijk 13 november 2025 voor 14:00:00 CET) in ieder geval de volgende documenten aanlevert:</text:p>
      </text:section>
      <text:p text:style-name="ifm_p_mt.3.7mm_ifm">gewijzigd in:</text:p>
      <text:section text:style-name="ifm_sect_mleft.5.1mm_ifm" text:name="d15e90">
        <text:p text:style-name="ifm_p_ifm">Als in de aanvraag nieuwe medeaanvragers toegevoegd worden aan het consortium en deze nieuwe medeaanvragers niet verbonden zijn aan een organisatie vermeld in deze paragraaf dient ook voor deze organisatie(s) een toets op de voorwaarden plaats te vinden. De organisatie van de beoogde medeaanvrager dient uiterlijk 10 werkdagen voor de deadline van indiening van een Expression of Interest en/of aanvraag per e-mail (dus uiterlijk 15 januari 2026 voor 14:00:00 CET) in ieder geval de volgende documenten aanlevert:</text:p>
      </text:section>
      <text:p text:style-name="ifm_p_mt.3.7mm_ifm">d.<text:s/>in paragraaf 3.2.1 subparagraaf ‘3.2.1.1’, wordt de tekst:</text:p>
      <text:section text:style-name="ifm_sect_mleft.5.1mm_ifm" text:name="d15e97">
        <text:p text:style-name="ifm_p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 wetenschappelijk personeel (NWP) en voor de vervanging van de aanvrager(s).</text:p>
        <text:p text:style-name="ifm_p_ifm">Er kan voor een onbeperkt aantal posities worden aangevraagd voor dit type functie. Er kan voor ten hoogste 10% van het subsidiebedrag vervanging worden aangevraagd.”</text:p>
      </text:section>
      <text:p text:style-name="ifm_p_mt.3.7mm_ifm">gewijzigd in:</text:p>
      <text:section text:style-name="ifm_sect_mleft.5.1mm_ifm" text:name="d15e105">
        <text:p text:style-name="ifm_p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 wetenschappelijk personeel (NWP) en voor de vervanging van de aanvrager(s).</text:p>
        <text:p text:style-name="ifm_p_ifm">Er kan voor een onbeperkt aantal posities worden aangevraagd voor dit type functie. Er kan voor ten hoogste 20% van het subsidiebedrag vervanging worden aangevraagd.”</text:p>
      </text:section>
      <text:p text:style-name="ifm_p_mt.3.7mm_ifm">e.<text:s/>in paragraaf 4.2.14 ‘Tijdpad’ wordt de tekst:</text:p>
      <text:section text:style-name="ifm_sect_mleft.5.1mm_ifm" text:name="d15e114">
        <text:p text:style-name="ifm_p_ifm">Donderdag 27 november voor 14:00:00 CET – deadline aanvraag</text:p>
        <text:p text:style-name="ifm_p_ifm">Januari 2026 – interview</text:p>
        <text:p text:style-name="ifm_p_ifm">Januari 2026 – Vergadering beoordelingscommissie</text:p>
        <text:p text:style-name="ifm_p_ifm">Februari/maart 2026 – Besluit bestuur</text:p>
      </text:section>
      <text:p text:style-name="ifm_p_mt.3.7mm_ifm">gewijzigd in:</text:p>
      <text:section text:style-name="ifm_sect_mleft.5.1mm_ifm" text:name="d15e125">
        <text:p text:style-name="ifm_p_ifm">Donderdag 29 januari 2026 voor 14:00:00 uur CET – deadline aanvraag</text:p>
        <text:p text:style-name="ifm_p_ifm">Februari/maart 2026 – interview</text:p>
        <text:p text:style-name="ifm_p_ifm">Februari/maart 2026 – Vergadering beoordelingscommissie</text:p>
        <text:p text:style-name="ifm_p_ifm">Maart/april 2026 – Besluit bestuur</text:p>
      </text:section>
      <text:h text:style-name="ifm_p_font.bold_mt.5.08mm_page.keep-with-next_ifm" text:outline-level="2">Artikel<text:s/>2<text:s/></text:h>
      <text:p text:style-name="ifm_p_mt.4.23mm_ifm">Dit besluit treedt in werking met ingang van de dag na bekendmaking in de Staatscourant, en werkt terug tot en met 11 maart 2025.</text:p>
      <text:p text:style-name="ifm_p_font.italic_mt.3.7mm_ifm">
                   13 oktober 2025
               </text:p>
      <text:p text:style-name="ifm_p_font.italic_mt.3.7mm_ifm"><text:line-break/>namens de NWO Raad van Bestuur,<text:line-break/><text:line-break/>J.W.<text:s/>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22</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22</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RvB van 1 oktober 2025 tot wijziging van de Call for proposals NWA Slavernijverleden: (onderbelichte vormen van) doorwerkingen en perspectieven,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3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RvB van 1 oktober 2025 tot wijziging van de Call for proposals NWA Slavernijverleden: (onderbelichte vormen van) doorwerkingen en perspectieven, Nederlandse Organisatie voor Wetenschappelijk Onderzoek</meta:user-defined>
    <meta:user-defined meta:name="DCTERMS.W3CDTF/DCTERMS.available">2025-10-20</meta:user-defined>
  </office:meta>
</office:document-meta>
</file>