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032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een vergunning op grond van de Omgevingswet. De aanvraag met zaaknummer RWSZ2025-00003232 en kenmerk RWS-2025/27674 I betreft het renoveren van de Haastrechtsebrug, het plaatsen van meerpalen met bijbehorende drijvende remmingwerken en het vervangen van de vloedpalen op locatie Haastrechtsebrug, gelegen langs de Hollandsche IJssel ter hoogte van kmr. 0,8, in de gemeente Gouda. De omgevingsvergunning is ten behoeve van de gemeente Gouda, Postbus 1086, 2800 BB te Gouda.</text:p>
            <text:p text:style-name="common-al">
            <text:span text:style-name="nadrukvet">Terinzagelegging</text:span>
          </text:p>
            <text:p text:style-name="common-al">Het besluit, met bijbehorende stukken, is van 15-10-2025 tot 26-11-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8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28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28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232</meta:user-defined>
    <meta:user-defined meta:name="DCTERMS.abstract">Omgevingsvergunning Gemeente Gouda  renoveren van de Haastrechtsebrug te Gouda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03232</meta:user-defined>
    <meta:user-defined meta:name="DCTERMS.W3CDTF/DCTERMS.available">2025-10-15</meta:user-defined>
    <meta:user-defined meta:name="DCTERMS.W3CDTF/OVERHEIDop.jaargang">2025</meta:user-defined>
    <meta:user-defined meta:name="OVERHEIDop.publicationIssue">35285</meta:user-defined>
    <meta:user-defined meta:name="OVERHEIDop.StcrtID/DC.identifier">stcrt-2025-35285</meta:user-defined>
    <meta:user-defined meta:name="OVERHEIDop.versieInformatie"/>
  </office:meta>
</office:document-meta>
</file>